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Beukenstraat 18 te Schijndel. De aanvraag is geregistreerd onder zaaknummer OV-2018-042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01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1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1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straat 1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17</meta:user-defined>
    <meta:user-defined meta:name="OVERHEIDop.GmbID/DC.identifier">gmb-2018-12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B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64 402784</meta:user-defined>
    <meta:user-defined meta:name="OVERHEIDop.versieInformatie"/>
  </office:meta>
</office:document-meta>
</file>