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rf 2 te Hellum, Ontwerpbesluit verlenen omgevingsvergunning (uitgebreide procedure) Z2018-00003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van</text:p>
            <text:p text:style-name="common-al">plan te zijn de volgende omgevingsvergunning op grond van de Wet algemene bepalingen</text:p>
            <text:p text:style-name="common-al">omgevingsrecht (Wabo), te verlenen:</text:p>
            <text:p text:style-name="common-al"/>
            <text:p text:style-name="common-al"> Zandwerf 2, 9627 TE in Hellum, een aanvraag omgevingsvergunning beperkte milieutoets voor het aspect luchtkwaliteit voor het wijzigen van het huisvestingssysteem in de pluimveestal</text:p>
            <text:p text:style-name="common-al"/>
            <text:p text:style-name="common-al">
            <text:span text:style-name="nadrukvet">Ter</text:span>
            <text:span text:style-name="nadrukvet">i</text:span>
            <text:span text:style-name="nadrukvet">nzage</text:span>
            <text:span text:style-name="nadrukvet">legging</text:span>
          </text:p>
            <text:p text:style-name="common-al">Het ontwerpbesluit en bijbehorende stukken liggen vanaf 21 juni tot en met 2 augustus 2018 ter</text:p>
            <text:p text:style-name="common-al">inzage bij:</text:p>
            <text:p text:style-name="common-al">- gemeente Midden-Groningen, Gorecht-Oost 157, Hoogezand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an iedereen een schriftelijke of mondelinge zienswijze naar</text:p>
            <text:p text:style-name="common-al">aanleiding van dit ontwerpbesluit naar voren brengen. Een schriftelijke zienswijze kan worden gericht</text:p>
            <text:p text:style-name="common-al">aan het college van burgemeester en wethouders van de gemeente Midden-Groningen. Voor het indienen van een mondelinge zienswijze vragen wij u om minimaal een week voor het einde van de terinzagelegging een afspraak te maken met de gemeente Midden-Groningen, Gorecht-Oost 157, Hoogezand, telefoonnummer (0598) 373737.</text:p>
            <text:p text:style-name="common-al"/>
            <text:p text:style-name="common-al">
            <text:span text:style-name="nadrukvet">Beroep</text:span>
          </text:p>
            <text:p text:style-name="common-al">U kunt in principe te zijner tijd alleen beroep instellen als u een zienswijze kenbaar heeft gemaakt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 157, 9603 AE Hoogezand, telefoonnummer (0598) 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01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01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werf 2 te Hellum, Ontwerpbesluit verlenen omgevingsvergunning (uitgebreide procedure) Z2018-00003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015</meta:user-defined>
    <meta:user-defined meta:name="OVERHEIDop.GmbID/DC.identifier">gmb-2018-127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TE 2</meta:user-defined>
    <meta:user-defined meta:name="OVERHEIDop.woonplaats">Hellum</meta:user-defined>
    <meta:user-defined meta:name="OVERHEIDop.straatnaam">Zandwerf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688 584413</meta:user-defined>
    <meta:user-defined meta:name="OVERHEID.EPSG28992/DC.spatial">252688 584413</meta:user-defined>
    <meta:user-defined meta:name="OVERHEIDop.versieInformatie"/>
  </office:meta>
</office:document-meta>
</file>