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Nieuwstraat/hoek Muurhuizen, het tijdelijk plaatsen van een rolsteiger op de openbare weg van 25 t/m 30 juni 2018, 07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Nieuwstraat/hoek Muurhuizen, het tijdelijk plaatsen van een rolsteiger op de openbare weg van 25 t/m 30 juni 2018, 07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1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Nieuwstraat/hoek Muurhuizen, het tijdelijk plaatsen van een rolsteiger op de openbare weg van 25 t/m 30 juni 2018, 07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14</meta:user-defined>
    <meta:user-defined meta:name="OVERHEIDop.GmbID/DC.identifier">gmb-2018-12701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Z 18d</meta:user-defined>
    <meta:user-defined meta:name="OVERHEIDop.woonplaats">Amersfoort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01 463071</meta:user-defined>
    <meta:user-defined meta:name="OVERHEIDop.versieInformatie"/>
  </office:meta>
</office:document-meta>
</file>