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40A, het tijdelijk plaatsen van een afvalcontainer, vaste steiger en andere objecten op de openbare weg van 18 t/m 23 juni 2018, 0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Muurhuizen 40A, het tijdelijk plaatsen van een afvalcontainer, vaste  steiger en andere objecten op de openbare weg van 18 t/m 23 juni 2018,  04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40A, het tijdelijk plaatsen van een afvalcontainer, vaste steiger en andere objecten op de openbare weg van 18 t/m 23 juni 2018, 0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09</meta:user-defined>
    <meta:user-defined meta:name="OVERHEIDop.GmbID/DC.identifier">gmb-2018-1270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J 40a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4 462991</meta:user-defined>
    <meta:user-defined meta:name="OVERHEIDop.versieInformatie"/>
  </office:meta>
</office:document-meta>
</file>