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straat t.h.v. nr. 46, het tijdelijk plaatsen van een container op de openbare weg van 11 t/m 29 juni 2018, 05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t.h.v. nr. 46, het tijdelijk plaatsen van een container op de openbare weg van 11 t/m 29 juni 2018, 05-06-2018.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00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0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0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angestraat t.h.v. nr. 46, het tijdelijk plaatsen van een container op de openbare weg van 11 t/m 29 juni 2018, 05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006</meta:user-defined>
    <meta:user-defined meta:name="OVERHEIDop.GmbID/DC.identifier">gmb-2018-12700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H 44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3 463013</meta:user-defined>
    <meta:user-defined meta:name="OVERHEIDop.versieInformatie"/>
  </office:meta>
</office:document-meta>
</file>