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usseldorperweg 139, 1906AJ, Limmen, het verbouwen van twee wooneenheden, 19 december 2017 (WABO17/020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7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usseldorperweg 139, 1906AJ, Limmen, het verbouwen van twee wooneenheden, 19 december 2017 (WABO17/0203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27</meta:user-defined>
    <meta:user-defined meta:name="OVERHEIDop.GmbID/DC.identifier">gmb-2018-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J 139b</meta:user-defined>
    <meta:user-defined meta:name="OVERHEIDop.woonplaats">Limmen</meta:user-defined>
    <meta:user-defined meta:name="OVERHEIDop.straatnaam">Dusseldorper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364 509872</meta:user-defined>
    <meta:user-defined meta:name="OVERHEIDop.versieInformatie"/>
  </office:meta>
</office:document-meta>
</file>