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nkenburg 4, 1911CJ, Uitgeest, het intern verbouwen ten behoeve van de realisatie van drie wooneenheden, 11 juni 2018 (WABO18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nkenburg 4, 1911CJ, Uitgeest, het intern verbouwen ten behoeve van de realisatie van drie wooneenheden, 11 juni 2018 (WABO1800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99</meta:user-defined>
    <meta:user-defined meta:name="OVERHEIDop.GmbID/DC.identifier">gmb-2018-12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J 4</meta:user-defined>
    <meta:user-defined meta:name="OVERHEIDop.woonplaats">Uitgeest</meta:user-defined>
    <meta:user-defined meta:name="OVERHEIDop.straatnaam">Bonkenbur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58 504850</meta:user-defined>
    <meta:user-defined meta:name="OVERHEIDop.versieInformatie"/>
  </office:meta>
</office:document-meta>
</file>