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gracht 1, het tijdelijk plaatsen van een afvalcontainer op de openbare weg van 12 juni t/m 29 juni 2018, 0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 Langegracht 1, het tijdelijk plaatsen van een afvalcontainer op de  openbare weg van 12 juni t/m 29 juni 2018, 05-06-2018. Rechtsmiddel: 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9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gracht 1, het tijdelijk plaatsen van een afvalcontainer op de openbare weg van 12 juni t/m 29 juni 2018, 0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998</meta:user-defined>
    <meta:user-defined meta:name="OVERHEIDop.GmbID/DC.identifier">gmb-2018-1269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T 1a</meta:user-defined>
    <meta:user-defined meta:name="OVERHEIDop.woonplaats">Amersfoort</meta:user-defined>
    <meta:user-defined meta:name="OVERHEIDop.straatnaam">Langegrach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4 463034</meta:user-defined>
    <meta:user-defined meta:name="OVERHEIDop.versieInformatie"/>
  </office:meta>
</office:document-meta>
</file>