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Boddenbroek 9 te Oir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Boddenbroek 9 te Oirlo </text:span>– het veranderen van het bedrijf (HZ-8.40-2018-0040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22 juni 2018.Het is noodzakelijk hiervoor een afspraak te mak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6997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997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997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- meldingen (art. 8.40 Wm) (Boddenbroek 9 te Oirlo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26997</meta:user-defined>
    <meta:user-defined meta:name="OVERHEIDop.GmbID/DC.identifier">gmb-2018-1269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8AK 9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0833.84 391232.73</meta:user-defined>
    <meta:user-defined meta:name="OVERHEIDop.versieInformatie"/>
  </office:meta>
</office:document-meta>
</file>