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wedestraat 52 te Stein (S2018-073\SXO24200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73\SXO24200620 voor het verwijderen vanasbesthoudende dakbedekkingsmaterialen van het perceelgelegen aan Merwedestraat 5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99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9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9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Merwedestraat 52 te Stein (S2018-073\SXO24200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96</meta:user-defined>
    <meta:user-defined meta:name="OVERHEIDop.GmbID/DC.identifier">gmb-2018-12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T 5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76 330226</meta:user-defined>
    <meta:user-defined meta:name="OVERHEIDop.versieInformatie"/>
  </office:meta>
</office:document-meta>
</file>