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rtegracht 8, het tijdelijk plaatsen van een steiger op de openbare weg op 3 en 4 juli 2018, 0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innenstad, Vergunning voor tijdelijk gebruik van de weg, Kortegracht  8, het tijdelijk plaatsen van een steiger op de openbare weg op 3 en 4  juli 2018, 04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ortegracht 8, het tijdelijk plaatsen van een steiger op de openbare weg op 3 en 4 juli 2018, 0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93</meta:user-defined>
    <meta:user-defined meta:name="OVERHEIDop.GmbID/DC.identifier">gmb-2018-1269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