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Havik 33 en 35, het tijdelijk plaatsen van een steiger op de openbare weg van 7 t/m 29 juni 2018, 05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avik 33 en 35, het tijdelijk plaatsen van een steiger op de openbare weg van 7 t/m 29 juni 2018, 05-06-2018.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99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9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9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Havik 33 en 35, het tijdelijk plaatsen van een steiger op de openbare weg van 7 t/m 29 juni 2018, 05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991</meta:user-defined>
    <meta:user-defined meta:name="OVERHEIDop.GmbID/DC.identifier">gmb-2018-12699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X 33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7 463253</meta:user-defined>
    <meta:user-defined meta:name="OVERHEIDop.versieInformatie"/>
  </office:meta>
</office:document-meta>
</file>