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n Toonderstraat 45 te Duiven</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een aanvraag ontvangen voor een omgevingsvergunning op locatie Marten Toonderstraat 45 te Duiven. De aanvraag is geregistreerd onder zaaknummerZ/18/038283/18SZ038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69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ten Toonderstraat 45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990</meta:user-defined>
    <meta:user-defined meta:name="OVERHEIDop.GmbID/DC.identifier">gmb-2018-126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TM 45</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067.89 440704.27</meta:user-defined>
    <meta:user-defined meta:name="OVERHEIDop.versieInformatie"/>
  </office:meta>
</office:document-meta>
</file>