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intrekking omgevingsvergunning Oost-Vlisterdijk 32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Krimpenerwaard bekend dat een ontwerpbesluit is vastgesteld om de omgevingsvergunning voor het bedrijf aan de Oost-Vlisterdijk 32 in Vlist in te trekken. De intrekking is geregistreerd onder kenmerk 2018120283.</text:p>
            <text:p text:style-name="common-al">
            <text:span text:style-name="nadrukvet">Inzage</text:span>
          </text:p>
            <text:p text:style-name="common-al">Het ontwerpbesluit en de bijbehorende stukken liggen ter inzage bij de gemeente Krimpenerwaard. Het adres en de openingstijden kunt u vinden op de website van de gemeente Krimpenerwaard. 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8120283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698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8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8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intrekking omgevingsvergunning Oost-Vlisterdijk 32 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83</meta:user-defined>
    <meta:user-defined meta:name="OVERHEIDop.GmbID/DC.identifier">gmb-2018-126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D 30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6242.34 443179.64</meta:user-defined>
    <meta:user-defined meta:name="OVERHEIDop.versieInformatie"/>
  </office:meta>
</office:document-meta>
</file>