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Gouda maakt bekend dat op 14 juni 2018:</text:p>
            <text:p text:style-name="common-al"/>
            <text:p text:style-name="common-al">•  de heer E. Kuijlaars is benoemd tot lid van de gemeenteraad wegens het ontslag van de heer T. van Vugt (benoeming tot wethouder)</text:p>
            <text:p text:style-name="common-al">• de M. de Groot is benoemd tot lid van de gemeenteraad wegens het ontslag van de heer R.A. Tetteroo (benoeming tot wethouder)</text:p>
            <text:p text:style-name="common-al">• de heer N.J.P. Honkoop is benoemd tot lid van de gemeenteraad wegens het ontslag van de heer M. Bunnik (benoeming tot wethouder)</text:p>
            <text:p text:style-name="common-al">• de heer M. Amessas is benoemd tot lid van de gemeenteraad wegens het ontslag van mevrouw H. Niezen (benoeming tot wethouder)</text:p>
            <text:p text:style-name="common-al"/>
            <text:p text:style-name="common-al">Gouda, 20 juni 2018 </text:p>
            <text:p text:style-name="common-al"/>
            <text:p text:style-name="common-al">De voorzitter van het centraal stembureau,</text:p>
            <text:p text:style-name="common-al"/>
            <text:p text:style-name="common-al">dr. M. Schoenmak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698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8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8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 lid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980</meta:user-defined>
    <meta:user-defined meta:name="OVERHEIDop.GmbID/DC.identifier">gmb-2018-126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1JK</meta:user-defined>
    <meta:user-defined meta:name="OVERHEIDop.woonplaats">Gouda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538 447316</meta:user-defined>
    <meta:user-defined meta:name="OVERHEIDop.versieInformatie"/>
  </office:meta>
</office:document-meta>
</file>