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style:style style:family="table-column" style:parent-style-name="colspec" style:name="id1-3-2-2-7-2-5-1-1">
      <style:table-column-properties style:rel-column-width="32*"/>
    </style:style>
    <style:style style:family="table-column" style:parent-style-name="colspec" style:name="id1-3-2-2-7-2-5-1-2">
      <style:table-column-properties style:rel-column-width="68*"/>
    </style:style>
  </office:automatic-styles>
  <office:body>
    <office:text>
      <text:p text:style-name="new_page_staatscourant"/>
      <text:p text:style-name="single-kop-titel">Vaststellen van de nadere regels op de zorg voor de jeugd Amsterdam 2018</text:p>
      <text:section text:name="regeling_id1-3-2" text:style-name="regeling">
        <text:section text:name="aanhef_id1-3-2-1" text:style-name="aanhef">
          <text:section text:name="preambule_id1-3-2-1-1" text:style-name="preambule">
            <text:p text:style-name="al">Burgemeester en wethouders van Amsterdam</text:p>
            <text:p text:style-name="al">Brengen ter algemene kennis dat zij in hun vergadering van 9 januari 2018 hebben besloten:</text:p>
            <text:p text:style-name="al"/>
            <text:list text:style-name="id1-3-2-1-1-4">
              <text:list-item text:style-override="id1-3-2-1-1-4-1">
                <text:number>1.</text:number>
                <text:p text:style-name="al">de nadere regels op de verordening op de zorg voor de jeugd Amsterdam, vastgesteld bij zijn besluit van15 maart 2016, in te trekken;</text:p>
              </text:list-item>
              <text:list-item text:style-override="id1-3-2-1-1-4-2">
                <text:number>2.</text:number>
                <text:p text:style-name="al">de nadere regels op de zorg voor de jeugd Amsterdam 2018, zoals opgenomen in bijlage 1, vast te stellen, met daarin:</text:p>
                <text:list text:style-name="id1-3-2-1-1-4-2-3">
                  <text:list-item text:style-override="id1-3-2-1-1-4-2-3-1">
                    <text:number>2.1.</text:number>
                    <text:p text:style-name="al">een beschrijving van de elf ondersteuningsprofielen en vier intensiteiten van (hoog)specialistische jeugdhulp,</text:p>
                  </text:list-item>
                  <text:list-item text:style-override="id1-3-2-1-1-4-2-3-2">
                    <text:number>2.2.</text:number>
                    <text:p text:style-name="al">de criteria voor de toegang tot de gemeentelijk gefinancierde dyslexiezorg,</text:p>
                  </text:list-item>
                  <text:list-item text:style-override="id1-3-2-1-1-4-2-3-3">
                    <text:number>2.3.</text:number>
                    <text:p text:style-name="al">de kwaliteitseisen voor de toegang door de lokale teams,</text:p>
                  </text:list-item>
                  <text:list-item text:style-override="id1-3-2-1-1-4-2-3-4">
                    <text:number>2.4.</text:number>
                    <text:p text:style-name="al">de rekentarieven voor het vaststellen van de hoogte van het persoonsgebonden budget,</text:p>
                  </text:list-item>
                  <text:list-item text:style-override="id1-3-2-1-1-4-2-3-5">
                    <text:number>2.5.</text:number>
                    <text:p text:style-name="al">de eisen aan informele zorgverleners bekostigd uit een persoonsgebonden budget;</text:p>
                  </text:list-item>
                </text:list>
              </text:list-item>
            </text:list>
            <text:list text:style-name="id1-3-2-1-1-5">
              <text:list-item text:style-override="id1-3-2-1-1-5-1">
                <text:number>3.</text:number>
                <text:p text:style-name="al">te bepalen dat de besluiten onder 1 en 2 in werking treden op de dag na publicatie en terugwerken tot en met 1 januari 2018. </text:p>
                <text:p text:style-name="al"/>
              </text:list-item>
            </text:list>
            <text:p text:style-name="al">Bijlage 1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3-3">
                <text:list-item text:style-override="id1-3-2-2-1-3-3-1">
                  <text:number>-</text:number>
                  <text:p text:style-name="al">
                  <text:span text:style-name="nadrukcur">hoofdaannemer</text:span>: de jeugdhulpaanbieder die een individuele voorziening levert en hiervoor een andere jeugdhulpaanbieder betrekt om het doel vastgelegd in het hulpverleningsplan te behalen;</text:p>
                </text:list-item>
                <text:list-item text:style-override="id1-3-2-2-1-3-3-2">
                  <text:number>-</text:number>
                  <text:p text:style-name="al">
                  <text:span text:style-name="nadrukcur">multiprobleemgezin</text:span>: een gezin met weinig zelfredzaamheid en problemen op meerdere domeinen (wonen, inkomen, relatie, gezondheid);</text:p>
                </text:list-item>
                <text:list-item text:style-override="id1-3-2-2-1-3-3-3">
                  <text:number>-</text:number>
                  <text:p text:style-name="al">
                  <text:span text:style-name="nadrukcur">onderaannemer: </text:span>een door de hoofdaannemer ingezette jeugdhulpaanbieder die specifieke onderdelen van de jeugdhulpverlening op zicht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toegeken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 </text:p>
                    </text:list-item>
                    <text:list-item text:style-override="id1-3-2-2-2-2-2-3-7">
                      <text:number>g.</text:number>
                      <text:p text:style-name="al">jeugdigen met een verstandelijke beperking (profiel 7), </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ontvangt op enig moment altijd maar specialistische of hoogspecialistische jeugdhulp binnen één ondersteuningsprofiel.</text:p>
                </text:list-item>
                <text:list-item text:style-override="id1-3-2-2-2-2-4">
                  <text:number>3.</text:number>
                  <text:p text:style-name="al">In afwijking van het gestelde in het tweede lid kan specialistische of hoogspecialistische jeugdhulp verstrekt worden met twee verschillende profielen als</text:p>
                  <text:list text:style-name="id1-3-2-2-2-2-4-3">
                    <text:list-item text:style-override="id1-3-2-2-2-2-4-3-1">
                      <text:number>a.</text:number>
                      <text:p text:style-name="al">naast zorg in natura voor het ene ondersteuningsprofiel een persoonsgebonden budget voor een ander ondersteuningsprofiel verstrekt wordt,</text:p>
                    </text:list-item>
                    <text:list-item text:style-override="id1-3-2-2-2-2-4-3-2">
                      <text:number>b.</text:number>
                      <text:p text:style-name="al">een van de ondersteuningsprofielen het in het eerste lid onderdeel k bedoelde ondersteuningsprofiel is (profiel 11). </text:p>
                    </text:list-item>
                  </text:list>
                </text:list-item>
                <text:list-item text:style-override="id1-3-2-2-2-2-5">
                  <text:number>4.</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6">
                  <text:number>5.</text:number>
                  <text:p text:style-name="al">Jeugdigen binnen een gezin kunnen ieder specialistische of hoogspecialistische jeugdhulp met een eigen ondersteuningsprofiel verleend worden. </text:p>
                </text:list-item>
                <text:list-item text:style-override="id1-3-2-2-2-2-7">
                  <text:number>6.</text:number>
                  <text:p text:style-name="al">Specialistische of hoogspecialistische jeugdhulp met ondersteuningsprofiel zoals bedoeld in eerste lid onderdeel k (profiel 11) kan gestart worden voorafgaande aan het besluit van het college. </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
                  <text:number>1.</text:number>
                  <text:p text:style-name="al">Specialistische of hoogspecialistische jeugdhulp wordt toeken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het lokale team kan hiervoor een zwaarwegend advies meegeven.</text:p>
                </text:list-item>
                <text:list-item text:style-override="id1-3-2-2-2-3-5">
                  <text:number>4.</text:number>
                  <text:p text:style-name="al">Een jeugdige ontvangt op enig moment binnen een ondersteuningsprofiel altijd maar specialistische of hoogspecialistische jeugdhulp met één intensiteit. </text:p>
                </text:list-item>
                <text:list-item text:style-override="id1-3-2-2-2-3-6">
                  <text:number>5.</text:number>
                  <text:p text:style-name="al">Het college kan de noodzaak van de voortzetting van specialistische en hoogspecialistische jeugdhulp met de intensiteiten duurzaam licht en duurzaam zwaar periodiek laten herbeoordelen door het lokale team. </text:p>
                </text:list-item>
              </text:list>
            </text:section>
            <text:section text:name="artikel_id1-3-2-2-2-4" text:style-name="artikel">
              <text:p text:style-name="artikel_kop_titel"><text:span text:style-name="artikel_kop_label">Artikel</text:span> <text:span text:style-name="artikel_kop_nr">2.3</text:span> Dyslexiezorg</text:p>
              <text:p text:style-name="al">1.Een jeugdige komt in aanmerking voor diagnostiek of behandeling van enkelvoudige ernstige dyslexie, indien:</text:p>
              <text:list text:style-name="id1-3-2-2-2-4-3">
                <text:list-item text:style-override="id1-3-2-2-2-4-3-1">
                  <text:number>a.</text:number>
                  <text:p text:style-name="al">de jeugdige zeven jaar of ouder is, maar de leeftijd van 13 jaar nog niet heeft bereikt;</text:p>
                </text:list-item>
                <text:list-item text:style-override="id1-3-2-2-2-4-3-2">
                  <text:number>b.</text:number>
                  <text:p text:style-name="al">de basisschool de stappen doorlopen heeft zoals beschreven in de protocollen van het landelijke Mastersplan Dyslexie, en specifiek de vergoedingsregeling die daar onderdeel van is.</text:p>
                </text:list-item>
              </text:list>
            </text:section>
            <text:section text:name="artikel_id1-3-2-2-2-5" text:style-name="artikel">
              <text:p text:style-name="artikel_kop_titel"><text:span text:style-name="artikel_kop_label">Artikel</text:span> <text:span text:style-name="artikel_kop_nr">2.4</text:span> Kwaliteitseisen toegang lokale teams</text:p>
              <text:list text:style-name="id1-3-2-2-2-5-2">
                <text:list-item text:style-override="id1-3-2-2-2-5-2">
                  <text:number>1.</text:number>
                  <text:p text:style-name="al">Het besluit tot inzet van specialistische of hoogspecialistische jeugdhulp wordt genomen door een gemandateerde professional van het lokale team op basis van het gesprek met de jeugdige en/of zijn ouders en overleg met tenminste één andere professional van het lokale team. </text:p>
                </text:list-item>
                <text:list-item text:style-override="id1-3-2-2-2-5-3">
                  <text:number>2.</text:number>
                  <text:p text:style-name="al">De in het eerste lid bedoelde professionals beschikken over de relevante deskundigheid volgens landelijke professionele richtlijnen om de vermoedelijke diagnose te bepalen die criterium is voor de betreffende zorgcategorie, andere vermoedelijke diagnoses uit te sluiten of prioritering van behandeling te kunnen bepalen. </text:p>
                </text:list-item>
                <text:list-item text:style-override="id1-3-2-2-2-5-4">
                  <text:number>3.</text:number>
                  <text:p text:style-name="al">Bij meer complexe situaties wordt zo nodig meer gespecialiseerde deskundigheid geconsulteerd buiten het lokale team.</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kentarieven persoonsgebonden budget</text:p>
              <text:p text:style-name="al">1.De tarieven op basis waarvan de hoogte van het persoonsgebonden budget berekend wordt bedragen:</text:p>
              <text:list text:style-name="id1-3-2-2-3-2-3">
                <text:list-item text:style-override="id1-3-2-2-3-2-3-1">
                  <text:number>a.</text:number>
                  <text:p text:style-name="al">als het gaat om ambulante hulpverlening:</text:p>
                  <text:list text:style-name="id1-3-2-2-3-2-3-1-3">
                    <text:list-item text:style-override="id1-3-2-2-3-2-3-1-3-1">
                      <text:number>i.</text:number>
                      <text:p text:style-name="al">voor niet-professionele zorg: € 20,00 per uur,</text:p>
                    </text:list-item>
                    <text:list-item text:style-override="id1-3-2-2-3-2-3-1-3-2">
                      <text:number>ii.</text:number>
                      <text:p text:style-name="al">voor praktische begeleiding en ondersteuning: € 35,84 per uur,</text:p>
                    </text:list-item>
                    <text:list-item text:style-override="id1-3-2-2-3-2-3-1-3-3">
                      <text:number>iii.</text:number>
                      <text:p text:style-name="al">voor specialistische begeleiding: € 65,00 per uur,</text:p>
                    </text:list-item>
                    <text:list-item text:style-override="id1-3-2-2-3-2-3-1-3-4">
                      <text:number>iv.</text:number>
                      <text:p text:style-name="al">voor specialistische behandeling: € 93,74 per uur,</text:p>
                    </text:list-item>
                  </text:list>
                </text:list-item>
                <text:list-item text:style-override="id1-3-2-2-3-2-3-2">
                  <text:number>b.</text:number>
                  <text:p text:style-name="al">als het gaat om dagbehandeling of –begeleiding in groepsverband:</text:p>
                  <text:list text:style-name="id1-3-2-2-3-2-3-2-3">
                    <text:list-item text:style-override="id1-3-2-2-3-2-3-2-3-1">
                      <text:number>i.</text:number>
                      <text:p text:style-name="al">voor praktische begeleiding en ondersteuning € 44,30 per dagdeel,</text:p>
                    </text:list-item>
                    <text:list-item text:style-override="id1-3-2-2-3-2-3-2-3-2">
                      <text:number>ii.</text:number>
                      <text:p text:style-name="al">voor specialistische behandeling €73,92 per dagdeel,</text:p>
                    </text:list-item>
                  </text:list>
                </text:list-item>
                <text:list-item text:style-override="id1-3-2-2-3-2-3-3">
                  <text:number>c.</text:number>
                  <text:p text:style-name="al">als het gaat om verblijf:</text:p>
                  <text:list text:style-name="id1-3-2-2-3-2-3-3-3">
                    <text:list-item text:style-override="id1-3-2-2-3-2-3-3-3-1">
                      <text:number>i.</text:number>
                      <text:p text:style-name="al">logeervoorziening / niet professioneel verblijf: € 58,85 per etmaal,</text:p>
                    </text:list-item>
                    <text:list-item text:style-override="id1-3-2-2-3-2-3-3-3-2">
                      <text:number>ii.</text:number>
                      <text:p text:style-name="al">met lichte begeleiding: € 101,00 per etmaal,</text:p>
                    </text:list-item>
                    <text:list-item text:style-override="id1-3-2-2-3-2-3-3-3-3">
                      <text:number>iii.</text:number>
                      <text:p text:style-name="al">met specialistische begeleiding: €198,92 per etmaal,</text:p>
                    </text:list-item>
                    <text:list-item text:style-override="id1-3-2-2-3-2-3-3-3-4">
                      <text:number>iv.</text:number>
                      <text:p text:style-name="al">met specialistische behandeling: € 264,51 per etmaal,</text:p>
                    </text:list-item>
                  </text:list>
                </text:list-item>
                <text:list-item text:style-override="id1-3-2-2-3-2-3-4">
                  <text:number>d.</text:number>
                  <text:p text:style-name="al">als het gaat om vervoer van een jeugdige van en naar de locatie waar de jeugdhulp wordt geboden: € 7,34 per etmaal.</text:p>
                </text:list-item>
              </text:list>
            </text:section>
            <text:section text:name="artikel_id1-3-2-2-3-3" text:style-name="artikel">
              <text:p text:style-name="artikel_kop_titel"><text:span text:style-name="artikel_kop_label">Artikel</text:span> <text:span text:style-name="artikel_kop_nr">3.2</text:span> Eisen informele zorgverleners persoonsgebonden budget</text:p>
              <text:list text:style-name="id1-3-2-2-3-3-2">
                <text:list-item text:style-override="id1-3-2-2-3-3-2">
                  <text:number>1.</text:number>
                  <text:p text:style-name="al">Verleners van informele zorg beschikken over een geldige verklaring omtrent het gedrag als bedoeld in artikel 4.1.6 van de wet en verlenen veilige, doeltreffende, doelmatige en cliëntgerichte zorg. </text:p>
                </text:list-item>
                <text:list-item text:style-override="id1-3-2-2-3-3-3">
                  <text:number>2.</text:number>
                  <text:p text:style-name="al">Verleners van informele zorg zijn verplicht de verklaring omtrent het gedrag desgevraagd te overhandigen aan het lokale tea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1 januari 2018.</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op de Zorg voor de jeugd Amsterdam 2018. </text:p>
              <text:p text:style-name="al">
              <text:span text:style-name="nadrukvet">Algemene toelichting</text:span>
            </text:p>
              <text:p text:style-name="al">De nadere regels bieden een uitwerking van specifieke bepalingen in de verordening. Soms gaat het om een ‘kan-bepaling‘ in de verordening. Niet in al deze gevallen is er al voor gekozen om deze nadere regels ook daadwerkelijk in te vullen:</text:p>
              <text:list text:style-name="id1-3-2-2-4-3-5">
                <text:list-item text:style-override="id1-3-2-2-4-3-5-1">
                  <text:number>•</text:number>
                  <text:p text:style-name="al">verordening artikel 2.4, tweede lid (omvang en toegang jeugdhulpvoorzieningen in het kader van speciaal onderwijs): vooralsnog niet ingevuld in de nadere regels,</text:p>
                </text:list-item>
                <text:list-item text:style-override="id1-3-2-2-4-3-5-2">
                  <text:number>•</text:number>
                  <text:p text:style-name="al">verordening artikel 3.3 tweede lid (afbakening en doelgroep dyslexiezorg): ingevuld met artikel 2.3 in de nadere regels,</text:p>
                </text:list-item>
                <text:list-item text:style-override="id1-3-2-2-4-3-5-3">
                  <text:number>•</text:number>
                  <text:p text:style-name="al">verordening artikel 3.4, derde lid (buitenregionaal en landelijk aanbod): vooralsnog niet ingevuld in de nadere regels,</text:p>
                </text:list-item>
                <text:list-item text:style-override="id1-3-2-2-4-3-5-4">
                  <text:number>•</text:number>
                  <text:p text:style-name="al">verordening artikel 3.5, negende lid (ondersteuningsprofielen en intensiteiten): ingevuld met artikel 2.1 en 2.2 in de nadere regels,</text:p>
                </text:list-item>
                <text:list-item text:style-override="id1-3-2-2-4-3-5-5">
                  <text:number>•</text:number>
                  <text:p text:style-name="al">verordening artikel 3.6 zevende lid (inhoud en wijze waarop gesprek gevoerd wordt): ingevuld met artikel 2.4 in de nadere regels,</text:p>
                </text:list-item>
                <text:list-item text:style-override="id1-3-2-2-4-3-5-6">
                  <text:number>•</text:number>
                  <text:p text:style-name="al">verordening artikel 3.7, tweede lid (afwegingscriteria): vooralsnog niet ingevuld in deze nadere regels,</text:p>
                </text:list-item>
                <text:list-item text:style-override="id1-3-2-2-4-3-5-7">
                  <text:number>•</text:number>
                  <text:p text:style-name="al">verordening artikel 3.8 zesde lid (periodieke herbeoordelingen): ingevuld in artikel 2.2 vijfde lid,</text:p>
                </text:list-item>
                <text:list-item text:style-override="id1-3-2-2-4-3-5-8">
                  <text:number>•</text:number>
                  <text:p text:style-name="al">verordening artikel 3.9, derde lid (werkwijze poortwachter dyslexie): vooralsnog niet ingevuld,</text:p>
                </text:list-item>
                <text:list-item text:style-override="id1-3-2-2-4-3-5-9">
                  <text:number>•</text:number>
                  <text:p text:style-name="al">verordening artikel 3.10, tweede lid (aanvraag buitenregionale jeugdhulp): vooralsnog niet ingevuld,</text:p>
                </text:list-item>
                <text:list-item text:style-override="id1-3-2-2-4-3-5-10">
                  <text:number>•</text:number>
                  <text:p text:style-name="al">verordening artikel 3.12, tweede lid (tarieven pgb): ingevuld met artikel 3.1 in deze nadere regels,</text:p>
                </text:list-item>
                <text:list-item text:style-override="id1-3-2-2-4-3-5-11">
                  <text:number>•</text:number>
                  <text:p text:style-name="al">verordening artikel 3.13, tweede lid (kwaliteitscriteria informele zorg): ingevuld met artikel 3.2 in deze nadere regels.</text:p>
                </text:list-item>
              </text:list>
              <text:p text:style-name="al">
              <text:span text:style-name="nadrukvet">Artikelsgewijze toelichting</text:span>
            </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1</text:span> Begripsbepalingen</text:p>
              <text:p text:style-name="al">
              <text:span text:style-name="nadrukcur">Hoofdaannemer</text:span>
            </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al">
              <text:span text:style-name="nadrukcur">Multiprobleemgezin</text:span>
            </text:p>
              <text:p text:style-name="al">Een multiprobleemgezin is hier gedefinieerd als een gezin met weinig zelfredzaamheid en problemen op meerdere domeinen (wonen, inkomen, relatie, gezondheid). De aanwezigheid van problemen op meerdere domeinen alleen is dus niet bepalend. Pas als het gezin niet de eigen kracht heeft om deze problemen het hoofd te bieden, spreken we van een multiprobleemgezin. </text:p>
              <text:p text:style-name="al">
              <text:span text:style-name="nadrukcur">Onderaannemer</text:span>
            </text:p>
              <text:p text:style-name="al">Een onderaannemer is een door de hoofdaannemer betrokken jeugdhulpaanbieder. De onderaannemer legt aan de hoofdaannemer – en natuurlijk de jeugdige en/of zijn ouders – verantwoording af over zijn werkzaamheden. Het college noch het lokale team hebben in de regel zelf contact met de onderaannemer. </text:p>
            </text:section>
            <text:p text:style-name="hoofdstuk_bottom"/>
          </text:section>
          <text:section text:name="hoofdstuk_id1-3-2-2-6" text:style-name="hoofdstuk">
            <text:p text:style-name="hoofdstuk_kop"><text:span text:style-name="label">Hoofdstuk</text:span> <text:span text:style-name="nr">2</text:span> Individuele voorzieningen</text:p>
            <text:section text:name="artikel_id1-3-2-2-6-2" text:style-name="artikel">
              <text:p text:style-name="artikel_kop_titel"><text:span text:style-name="artikel_kop_label">Artikel</text:span> <text:span text:style-name="artikel_kop_nr">2.1</text:span> Ondersteuningsprofielen</text:p>
              <text:p text:style-name="al">
              <text:span text:style-name="nadrukcur">Eerste lid</text:span>
            </text:p>
              <text:p text:style-name="al">Het college heeft de specialistische en hoogspecialistische jeugdhulp ingekocht naar elf ondersteuningsprofielen. Een ondersteuningsprofiel is een clustering van de noodzakelijke ondersteuning richting de jeugdige, zijn ouders en de omgeving, de aard van de problematiek en de gewenste resultaten. Er worden elf ondersteuningsprofielen onderscheiden. Specialistische en hoogspecialistische jeugdhulp wordt toegekend naar één van de ondersteuningsprofielen.</text:p>
              <text:p text:style-name="al">
              <text:span text:style-name="nadrukcur">Tweede tot met vierde lid</text:span>
            </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er sprake is van crisishulp (profiel 11). In die gevallen kan er sprake zijn van twee verschillende ondersteuningsprofielen.</text:p>
              <text:p text:style-name="al">
              <text:span text:style-name="nadrukcur">Vijfde lid</text:span>
            </text:p>
              <text:p text:style-name="al">Het ondersteuningsprofiel is een integraal pakket, maar wel op het niveau van de jeugdige en niet op gezinsniveau. Hiervoor is gekozen omdat kinderen binnen één gezin soms zeer diverse ondersteuningsbehoeften kunnen hebben. Het is dan niet realistisch om te verwachten dat alle ondersteuning aan verschillende kinderen binnen één gezin binnen één ondersteuningsprofiel past. Nb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het lokale team. </text:p>
              <text:p text:style-name="al">
              <text:span text:style-name="nadrukcur">Zesde lid</text:span>
            </text:p>
              <text:p text:style-name="al">In de verordening is opgenomen dat een individuele jeugdhulpvoorziening in crisissituaties kan starten zonder dat perspectiefplan is opgesteld samen met het lokale team (artikel 3.5, vierde lid onderdeel b). In de nadere regels is bepaald dat zal deze crisishulp dan (in de regel) onder ondersteuningsprofiel 11 valt. </text:p>
            </text:section>
            <text:section text:name="artikel_id1-3-2-2-6-3" text:style-name="artikel">
              <text:p text:style-name="artikel_kop_titel"><text:span text:style-name="artikel_kop_label">Artikel</text:span> <text:span text:style-name="artikel_kop_nr">2.2</text:span> Intensiteiten</text:p>
              <text:p text:style-name="al">
              <text:span text:style-name="nadrukcur">Eerste lid</text:span>
            </text:p>
              <text:p text:style-name="al">Jeugdhulp binnen een ondersteuningsprofiel kan geboden worden met een bepaalde omvang. Er worden vier intensiteiten onderscheiden:</text:p>
              <text:list text:style-name="id1-3-2-2-6-3-4">
                <text:list-item text:style-override="id1-3-2-2-6-3-4-1">
                  <text:number>•</text:number>
                  <text:p text:style-name="al">
                  <text:span text:style-name="nadrukcur">Perspectief</text:span>: korte duur, lage Intensiteit (resultaat = beter worden / herstel / ontwikkelen)</text:p>
                </text:list-item>
                <text:list-item text:style-override="id1-3-2-2-6-3-4-2">
                  <text:number>•</text:number>
                  <text:p text:style-name="al">
                  <text:span text:style-name="nadrukcur">Intensief</text:span>: lange duur, hoge Intensiteit (resultaat = beter worden / herstel / ontwikkelen)</text:p>
                </text:list-item>
                <text:list-item text:style-override="id1-3-2-2-6-3-4-3">
                  <text:number>•</text:number>
                  <text:p text:style-name="al">
                  <text:span text:style-name="nadrukcur">Duurzaam – licht</text:span>: lage Intensiteit (resultaat = stabiliseren)</text:p>
                </text:list-item>
                <text:list-item text:style-override="id1-3-2-2-6-3-4-4">
                  <text:number>•</text:number>
                  <text:p text:style-name="al">
                  <text:span text:style-name="nadrukcur">Duurzaam – zwaar</text:span>: hoge Intensiteit (resultaat = stabiliseren)</text:p>
                </text:list-item>
              </text:list>
              <text:p text:style-name="al">Bij de eerste twee intensiteiten gaat het om hulpverleningstrajecten met een duidelijk einddoel dat binnen een korte (perspectief) of langere (intensief) periode behaald kan worden. Bij de laatste twee intensiteiten is de verwachting dat stabilisatie het hoogst haalbare resultaat is. Ondersteuning is dan altijd voor lange tijd (soms zelfs altijd) nodig. Afhankelijk van de zwaarte van de problematiek wordt dan gekozen voor de intensiteit duurzaam licht of duurzaam zwaar.</text:p>
              <text:p text:style-name="al">
              <text:span text:style-name="nadrukcur">Tweede lid</text:span>
            </text:p>
              <text:p text:style-name="al">Bij hoogspecialistische jeugdhulp ligt de keuze voor de intensiteit vast in het besluit. Het lokale team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 </text:p>
              <text:p text:style-name="al">
              <text:span text:style-name="nadrukcur">Derde lid</text:span>
            </text:p>
              <text:p text:style-name="al">Bij specialistische jeugdhulp bepaalt de jeugdhulpaanbieder samen met de jeugdige en/of zijn ouders de intensiteit. Het lokale team kan hiervoor een zwaarwegend advies meegeven, bijvoorbeeld in het perspectiefplan. De intensiteit ligt bij specialistische jeugdhulp ook niet vast in het besluit. Een wijziging kan dan ook worden doorgevoerd zonder dat een nieuw besluit nodig is. NB in de zorgtoewijzing vanuit de gemeente (JW301-bericht) ligt de intensiteit wel altijd vast. Bij een intensiteitswijziging binnen specialistische jeugdhulp dient de aanbieder dit daarom door te geven aan de gemeente.</text:p>
              <text:p text:style-name="al">
              <text:span text:style-name="nadrukcur">Vierde lid</text:span>
            </text:p>
              <text:p text:style-name="al">Net als met het ondersteuningsprofiel, kan er aan een jeugdige binnen een ondersteuningsprofiel altijd maar hulp met één intensiteit worden toegekend. Wel kan er, als dat nodig blijkt, van een lichtere naar een zwaardere intensiteit opgeschaald worden (of omgekeerd: afgeschaald). Voor hoogspecialistische jeugdhulp betekent dit dan ook een nieuw besluit. </text:p>
              <text:p text:style-name="al">
              <text:span text:style-name="nadrukcur">Vijfde lid</text:span>
            </text:p>
              <text:p text:style-name="al">Jeugdhulp met de intensiteiten perspectief en intensief hebben een trajectprijs. Daarbinnen dient de jeugdhulpaanbieder alle hulp te verzorgen. Hoe lang hij daarover doet is niet vastgelegd in het besluit. Jeugdhulp met de intensiteiten duurzaam kennen een vast maandbedrag. De jeugdhulpaanbieder ontvangt elke maand dit bedrag, voor zo lang dit nodig is. In dit vijfde lid is geregeld dat het college (de facto het lokale team) de noodzaak van de voortzetting van specialistische en hoogspecialistische jeugdhulp met de intensiteiten duurzaam licht en duurzaam zwaar periodiek kan herbeoordelen. </text:p>
              <text:p text:style-name="al">Niet in alle gevallen is een jaarlijkse herbeoordeling nodig of zinvol. Over de frequentie kunnen bij het opstellen van het perspectiefplan afspraken gemaakt worden. NB als bij de herbeoordeling blijkt dat hulp met de intensiteit duurzaam nog steeds nodig is, hoeft geen nieuwe besluit genomen te worden. Wanneer er geen of andere zorg nodig is, wordt dit natuurlijk wel in een nieuw besluit (en eventueel nieuw perspectiefplan) vastgelegd. </text:p>
            </text:section>
            <text:section text:name="artikel_id1-3-2-2-6-4" text:style-name="artikel">
              <text:p text:style-name="artikel_kop_titel"><text:span text:style-name="artikel_kop_label">Artikel</text:span> <text:span text:style-name="artikel_kop_nr">2.3</text:span> Dyslexiezorg</text:p>
              <text:p text:style-name="al">De hier opgenomen afbakening van de doelgroep van ernstige enkelvoudige dyslexie komt overeen met de huidige praktijk en professionele (landelijke) normen.</text:p>
            </text:section>
            <text:section text:name="artikel_id1-3-2-2-6-5" text:style-name="artikel">
              <text:p text:style-name="artikel_kop_titel"><text:span text:style-name="artikel_kop_label">Artikel</text:span> <text:span text:style-name="artikel_kop_nr">2.4</text:span> Kwaliteitseisen toegang lokale teams</text:p>
              <text:p text:style-name="al">In dit artikel is geregeld dat een oordeel of, en zo ja, welke, (hoog)specialistische jeugdhulp nodig is binnen het lokaal team altijd genomen wordt na multidisciplinair overleg waarbij die discipline betrokken worden die gezien de hulpvraag het meest aangewezen zijn. Zo nodig wordt ook aan experts buiten het lokaal team om advies gevraagd. Dit alles binnen de geldende professionele standaarden.</text:p>
            </text:section>
            <text:p text:style-name="hoofdstuk_bottom"/>
          </text:section>
          <text:section text:name="hoofdstuk_id1-3-2-2-7" text:style-name="hoofdstuk">
            <text:p text:style-name="hoofdstuk_kop"><text:span text:style-name="label">Hoofdstuk</text:span> <text:span text:style-name="nr">3</text:span> Persoonsgebonden budget</text:p>
            <text:section text:name="artikel_id1-3-2-2-7-2" text:style-name="artikel">
              <text:p text:style-name="artikel_kop_titel"><text:span text:style-name="artikel_kop_label">Artikel</text:span> <text:span text:style-name="artikel_kop_nr">3.1</text:span> Rekentarieven persoonsgebonden budget</text:p>
              <text:p text:style-name="al">De hier vastgelegde tarieven zijn rekentarieven die gebruikt worden om de hoogte van het persoonsgebonden budget te berekenen. Het staat budgethouders vrij om een zorgverlener te contracteren die een hoger of lager tarief hanteert. </text:p>
              <text:p text:style-name="al">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text:p>
              <text:p text:style-name="al">Hieronder een korte omschrijving over de soort zorg die toegerekend kan worden aan de verschillende hulpvormen waarvoor een tarief is vastgesteld. Samen met het lokale team en de jeugdige en zijn ouders wordt bepaald welke zorg het best passend is voor een kind. Waarbij het lokale team het uiteindelijke besluit neemt over de inzet van de soort zorg, aantal uur en duur. </text:p>
              <text:section text:name="table_id1-3-2-2-7-2-5" text:style-name="table">
                <text:p text:style-name="table_top"/>
                <table:table table:style-name="tgroup">
                  <table:table-column table:style-name="id1-3-2-2-7-2-5-1-1"/>
                  <table:table-column table:style-name="id1-3-2-2-7-2-5-1-2"/>
                  <table:table-row table:style-name="row">
                    <table:table-cell table:style-name="entry" table:number-rows-spanned="1" table:number-columns-spanned="2">
                      <text:p text:style-name="table_al">
                        <text:span text:style-name="nadrukvet">1a Ambulante hulpverlening</text:span>
                      </text:p>
                    </table:table-cell>
                  </table:table-row>
                  <table:table-row table:style-name="row">
                    <table:table-cell table:style-name="entry" table:number-rows-spanned="1" table:number-columns-spanned="1">
                      <text:p text:style-name="table_al">i. Niet-professionele zorg</text:p>
                    </table:table-cell>
                    <table:table-cell table:style-name="entry" table:number-rows-spanned="1" table:number-columns-spanned="1">
                      <text:p text:style-name="table_al">Hulp en ondersteuning die geboden wordt door een familielid, iemand uit het sociale netwerk of een persoon die niet SKJ of BIG-geregistreerd is, maar wel lichte vormen van zorg zoals bijvoorbeeld praktische ondersteuning kan leveren. </text:p>
                    </table:table-cell>
                  </table:table-row>
                  <table:table-row table:style-name="row">
                    <table:table-cell table:style-name="entry" table:number-rows-spanned="1" table:number-columns-spanned="1">
                      <text:p text:style-name="table_al">ii. Praktische begeleiding en ondersteuning</text:p>
                    </table:table-cell>
                    <table:table-cell table:style-name="entry" table:number-rows-spanned="1" table:number-columns-spanned="1">
                      <text:p text:style-name="table_al">(Langdurig) aansturen en/of inslijten van gedrag, sociale vaardigheden en algemene dagelijks levensverrichtingen.</text:p>
                    </table:table-cell>
                  </table:table-row>
                  <table:table-row table:style-name="row">
                    <table:table-cell table:style-name="entry" table:number-rows-spanned="1" table:number-columns-spanned="1">
                      <text:p text:style-name="table_al">iii. Specialistische begeleiding</text:p>
                    </table:table-cell>
                    <table:table-cell table:style-name="entry" table:number-rows-spanned="1" table:number-columns-spanned="1">
                      <text:p text:style-name="table_al">Specialistische begeleiding gericht op jeugdige en/of gezin waarbij het zwaartepunt ligt op het aanleren van vaardigheden en/of gedrag.</text:p>
                    </table:table-cell>
                  </table:table-row>
                  <table:table-row table:style-name="row">
                    <table:table-cell table:style-name="entry" table:number-rows-spanned="1" table:number-columns-spanned="1">
                      <text:p text:style-name="table_al">iv. Specialistische behandeling</text:p>
                    </table:table-cell>
                    <table:table-cell table:style-name="entry" table:number-rows-spanned="1" table:number-columns-spanned="1">
                      <text:p text:style-name="table_al">(Kortdurende) GGZ-behandeling waarbij de bron/oorzaak aangepakt wordt om problemen op te lossen of hanteerbaar te maken. Hiervoor is betrokkenheid van een behandelverantwoordelijke (gedragsdeskundige en/of medisch specialist) noodzakelijk.</text:p>
                    </table:table-cell>
                  </table:table-row>
                  <table:table-row table:style-name="row">
                    <table:table-cell table:style-name="entry" table:number-rows-spanned="1" table:number-columns-spanned="2">
                      <text:p text:style-name="table_al">
                        <text:span text:style-name="nadrukvet">1b Dagbehandeling of –begeleiding in groepsverband</text:span>
                      </text:p>
                    </table:table-cell>
                  </table:table-row>
                  <table:table-row table:style-name="row">
                    <table:table-cell table:style-name="entry" table:number-rows-spanned="1" table:number-columns-spanned="1">
                      <text:p text:style-name="table_al">i. Praktische begeleiding en ondersteuning in groepsverband</text:p>
                    </table:table-cell>
                    <table:table-cell table:style-name="entry" table:number-rows-spanned="1" table:number-columns-spanned="1">
                      <text:p text:style-name="table_al">In groepsverband (langdurig) aansturen en/of inslijten van gedrag, sociale vaardigheden en algemene dagelijks levensverrichtingen.</text:p>
                    </table:table-cell>
                  </table:table-row>
                  <table:table-row table:style-name="row">
                    <table:table-cell table:style-name="entry" table:number-rows-spanned="1" table:number-columns-spanned="1">
                      <text:p text:style-name="table_al">ii. Specialistische behandeling in groepsverband</text:p>
                    </table:table-cell>
                    <table:table-cell table:style-name="entry" table:number-rows-spanned="1" table:number-columns-spanned="1">
                      <text:p text:style-name="table_al">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able:table-cell>
                  </table:table-row>
                  <table:table-row table:style-name="row">
                    <table:table-cell table:style-name="entry" table:number-rows-spanned="1" table:number-columns-spanned="2">
                      <text:p text:style-name="table_al">
                        <text:span text:style-name="nadrukvet">1c Verblijf</text:span>
                      </text:p>
                    </table:table-cell>
                  </table:table-row>
                  <table:table-row table:style-name="row">
                    <table:table-cell table:style-name="entry" table:number-rows-spanned="1" table:number-columns-spanned="1">
                      <text:p text:style-name="table_al">i. Logeervoorziening / niet professioneel verblijf </text:p>
                    </table:table-cell>
                    <table:table-cell table:style-name="entry" table:number-rows-spanned="1" table:number-columns-spanned="1">
                      <text:p text:style-name="table_al">24-uurs verblijf van een jeugdige (binnen het eigen netwerk maar) buiten het gezin gericht op ontlasting van het gezin.</text:p>
                    </table:table-cell>
                  </table:table-row>
                  <table:table-row table:style-name="row">
                    <table:table-cell table:style-name="entry" table:number-rows-spanned="1" table:number-columns-spanned="1">
                      <text:p text:style-name="table_al">ii. Verblijf met lichte begeleiding</text:p>
                    </table:table-cell>
                    <table:table-cell table:style-name="entry" table:number-rows-spanned="1" table:number-columns-spanned="1">
                      <text:p text:style-name="table_al">24-uurs verblijf gericht op ontlasting van het gezin en op aansturen en/of inslijten van gedrag, sociale vaardigheden en algemene dagelijks levensverrichtingen. Incl. begeleiding en/of persoonlijke verzorging.</text:p>
                    </table:table-cell>
                  </table:table-row>
                  <table:table-row table:style-name="row">
                    <table:table-cell table:style-name="entry" table:number-rows-spanned="1" table:number-columns-spanned="1">
                      <text:p text:style-name="table_al">iii. Verblijf met specialistische begeleiding</text:p>
                    </table:table-cell>
                    <table:table-cell table:style-name="entry" table:number-rows-spanned="1" table:number-columns-spanned="1">
                      <text:p text:style-name="table_al">24-uurs verblijf gericht op jeugdige en/of gezin waarbij het zwaartepunt ligt op het aanleren van vaardigheden en/of gedrag, in groepsverband aangevuld met individuele begeleiding.</text:p>
                    </table:table-cell>
                  </table:table-row>
                  <table:table-row table:style-name="row">
                    <table:table-cell table:style-name="entry" table:number-rows-spanned="1" table:number-columns-spanned="1">
                      <text:p text:style-name="table_al">iv. Verblijf met specialistische behandeling</text:p>
                    </table:table-cell>
                    <table:table-cell table:style-name="entry" table:number-rows-spanned="1" table:number-columns-spanned="1">
                      <text:p text:style-name="table_al">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able:table-cell>
                  </table:table-row>
                  <table:table-row table:style-name="row">
                    <table:table-cell table:style-name="entry" table:number-rows-spanned="1" table:number-columns-spanned="2">
                      <text:p text:style-name="table_al">
                        <text:span text:style-name="nadrukvet">1d Vervoer</text:span>
                      </text:p>
                    </table:table-cell>
                  </table:table-row>
                  <table:table-row table:style-name="row">
                    <table:table-cell table:style-name="entry" table:number-rows-spanned="1" table:number-columns-spanned="1">
                      <text:p text:style-name="table_al">Vervoer van jeugdige</text:p>
                    </table:table-cell>
                    <table:table-cell table:style-name="entry" table:number-rows-spanned="1" table:number-columns-spanned="1">
                      <text:p text:style-name="table_al">Het vervoer van een jeugdige van en naar de locatie waar de jeugdhulp wordt geboden, voor zover naar het oordeel van het lokale team noodzakelijk in verband met een medische noodzaak of beperkingen in de zelfredzaamheid (Jeugdwet artikel 2.3, tweede lid).</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2</text:span> Eisen informele zorgverleners persoonsgebonden budget</text:p>
              <text:p text:style-name="al">Bij de inzet van informele zorg dient de zorgverlener, net zoals professionele jeugdhulpverleners, altijd in het bezit te zijn van een geldige Verklaring Omtrent Gedrag. Dit geldt zowel voor mensen binnen/buiten het sociale netwerk als voor familieleden van het kind. </text:p>
            </text:section>
            <text:p text:style-name="hoofdstuk_bottom"/>
          </text:section>
          <text:section text:name="hoofdstuk_id1-3-2-2-8" text:style-name="hoofdstuk">
            <text:p text:style-name="hoofdstuk_kop"><text:span text:style-name="label">Hoofdstuk</text:span> <text:span text:style-name="nr">4</text:span> Slotbepalingen</text:p>
            <text:section text:name="artikel_id1-3-2-2-8-2" text:style-name="artikel">
              <text:p text:style-name="artikel_kop_titel"><text:span text:style-name="artikel_kop_label">Artikel</text:span> <text:span text:style-name="artikel_kop_nr">4.1</text:span> Inwerkingtreding</text:p>
              <text:p text:style-name="al">Deze nadere regels treden tegelijk in werking met de verordening en de start van de vernieuwde inkoop specialistische jeugdhulp.</text:p>
            </text:section>
            <text:section text:name="artikel_id1-3-2-2-8-3" text:style-name="artikel">
              <text:p text:style-name="artikel_kop_titel"><text:span text:style-name="artikel_kop_label">Artikel</text:span> <text:span text:style-name="artikel_kop_nr">4.2</text:span> Citeertitel</text:p>
              <text:p text:style-name="al">De nadere regels krijgen dezelfde naam als de verordening. </text:p>
              <text:p text:style-name="al">Burgemeester en wethouders voornoemd,</text:p>
              <text:p text:style-name="al">J.J. van Aartsen, waarnemend burgemeester A.H.P. Van Gils, gemeente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9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nadere regels op de zorg voor de jeugd Ams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98</meta:user-defined>
    <meta:user-defined meta:name="OVERHEIDop.GmbID/DC.identifier">gmb-2018-12698</meta:user-defined>
    <meta:user-defined meta:name="OVERHEID.TaxonomieBeleidsagenda/OVERHEID.category">Zorg en gezondheid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