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lmkade 34, 1901BM, Castricum, het plaatsen van een dakserre aan de achterzijde, 11 juni 2018 (WABO18009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697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7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7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lmkade 34, 1901BM, Castricum, het plaatsen van een dakserre aan de achterzijde, 11 juni 2018 (WABO18009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978</meta:user-defined>
    <meta:user-defined meta:name="OVERHEIDop.GmbID/DC.identifier">gmb-2018-126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BM 34</meta:user-defined>
    <meta:user-defined meta:name="OVERHEIDop.woonplaats">Castricum</meta:user-defined>
    <meta:user-defined meta:name="OVERHEIDop.straatnaam">Helmkade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872 507538</meta:user-defined>
    <meta:user-defined meta:name="OVERHEIDop.versieInformatie"/>
  </office:meta>
</office:document-meta>
</file>