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uitbouwen van de woning aan de zijkant op het perceel Geert Grotestraat 33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juni 2018 heeft het college van burgemeester en wethouders van de gemeente Dalfsen een aanvraag ontvangen voor het uitbouwen van de woning aan de zijkant op het perceel Geert Grotestraat 33 in Dalfsen. De aanvraag is geregistreerd onder zaaknummer Z/18/584970.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26975</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975</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975</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uitbouwen van de woning aan de zijkant op het perceel Geert Grotestraat 33 in Dal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6975</meta:user-defined>
    <meta:user-defined meta:name="OVERHEIDop.GmbID/DC.identifier">gmb-2018-1269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meta:user-defined>
    <meta:user-defined meta:name="OVERHEID.PostcodeHuisnummer/OVERHEIDop.postcodeHuisnummer">7721WE 33</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4014 503353</meta:user-defined>
    <meta:user-defined meta:name="OVERHEID.EPSG28992/DC.spatial">214012.83 503342.56</meta:user-defined>
    <meta:user-defined meta:name="OVERHEIDop.versieInformatie"/>
  </office:meta>
</office:document-meta>
</file>