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asisschool Mozaïek Dichteren, Streetwise verkeerstraining op 4 juli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Openbare basisschool Mozaïek Dichteren voor het houden van een ANWB Streetwise verkeerstraining op het parkeerterrein aan de Sicco Mansholtweg 2 in Doetinchem op 4 juli 2018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 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6973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7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7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asisschool Mozaïek Dichteren, Streetwise verkeerstraining op 4 juli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6973</meta:user-defined>
    <meta:user-defined meta:name="OVERHEIDop.GmbID/DC.identifier">gmb-2018-126973</meta:user-defined>
    <meta:user-defined meta:name="OVERHEID.TaxonomieBeleidsagenda/OVERHEID.category">Onderwijs en wetenschap | Organisatie en beleid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3532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LJ 2</meta:user-defined>
    <meta:user-defined meta:name="OVERHEIDop.woonplaats">Doetinchem</meta:user-defined>
    <meta:user-defined meta:name="OVERHEIDop.straatnaam">Sicco Manshol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608 440874</meta:user-defined>
    <meta:user-defined meta:name="OVERHEIDop.versieInformatie"/>
  </office:meta>
</office:document-meta>
</file>