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RCHIEFVERORDENING GEMEENTE BRUMMEN 2017</text:p>
      <text:section text:name="regeling_id1-3-2" text:style-name="regeling">
        <text:section text:name="aanhef_id1-3-2-1" text:style-name="aanhef">
          <text:section text:name="preambule_id1-3-2-1-1" text:style-name="preambule">
            <text:p text:style-name="al">Kenmerk RB17.0063</text:p>
            <text:p text:style-name="al"/>
            <text:p text:style-name="al">DE RAAD VAN DE GEMEENTE BRUMMEN,</text:p>
            <text:p text:style-name="al">Gelezen het voorstel van het college van burgemeester en wethouders van 13 februari 2018 met kenmerk BW17.021;</text:p>
            <text:p text:style-name="al">Gehoord het behandeladvies van het forum Samenleving van 12 april 2018;</text:p>
            <text:p text:style-name="al">HEEFT BESLOTEN:</text:p>
            <text:p text:style-name="al">De Archiefverordening 2017 met kenmerk INT17.2803, vast te stellen.</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College: het college van burgemeester en wethouders;</text:p>
                </text:list-item>
                <text:list-item text:style-override="id1-3-2-2-1-2-3-7">
                  <text:number>g.</text:number>
                  <text:p text:style-name="al">Wet: de Archiefwet 1995.</text:p>
                </text:list-item>
              </text:list>
            </text:section>
            <text:p text:style-name="hoofdstuk_bottom"/>
          </text:section>
          <text:section text:name="hoofdstuk_id1-3-2-2-2" text:style-name="hoofdstuk">
            <text:p text:style-name="artikel_kop_titel"><text:span text:style-name="label">HOOFDSTUK II DE ZORG VOOR HET BEHEER VAN DE ARCHIEFBESCHEIDEN</text:span> </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z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archiefbescheiden. </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 </text:p>
              <text:p text:style-name="al">Het college wijst taken en verantwoordelijkheden ten aanzien van de archiefbescheiden die niet naar de archiefbewaarplaats zijn overgebracht, toe aan de beheerder. </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wijst taken en verantwoordelijkheden ten aanzien van het beheer van de archiefbescheiden die zijn overgebracht naar de archiefbewaarplaats dan wel aldaar op andere (rechts) titel zijn opgenomen toe aan de archivaris. </text:p>
            </text:section>
            <text:section text:name="artikel_id1-3-2-2-2-9" text:style-name="artikel">
              <text:p text:style-name="artikel_kop_titel"><text:span text:style-name="artikel_kop_label">Artikel</text:span> <text:span text:style-name="artikel_kop_nr">9</text:span> Archiefbewaarplaats</text:p>
              <text:p text:style-name="al">Het college wijst een archiefbewaarplaats aan. </text:p>
            </text:section>
            <text:p text:style-name="hoofdstuk_bottom"/>
          </text:section>
          <text:section text:name="hoofdstuk_id1-3-2-2-3" text:style-name="hoofdstuk">
            <text:p text:style-name="artikel_kop_titel"><text:span text:style-name="label">HOOFDSTUK III HET TOEZICHT OP HET BEHEER VAN DE ARCHIEFBESCHEIDEN DIE NIET ZIJN OVERGEBRACHT NAAR DE ARCHIEFBEWAARPLAATS EN HET AFLEGGEN VAN VERANTWOORDING DOOR DE ARCHIVARIS AAN HET COLLEGE OVER HET BEHEER VAN DE ARCHIEFBESCHEIDEN DIE ZIJN OVERGEBRACHT NAAR DE ARCHIEFBEWAARPLAATS. </text:span> </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 </text:p>
            </text:section>
            <text:section text:name="artikel_id1-3-2-2-3-3" text:style-name="artikel">
              <text:p text:style-name="artikel_kop_titel"><text:span text:style-name="artikel_kop_label">Artikel</text:span> <text:span text:style-name="artikel_kop_nr">11</text:span> Uitvoering toezicht </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hiervan in kennis. De archivaris geeft daarbij aan welke handelingen en voorzieningen naar zijn oordeel in strijd zijn met de naleving van het bepaalde bij of krachtens de wet alsmede welke herstelmaatregelen moeten worden getroffen om aan de wet te voldoen. </text:p>
            </text:section>
            <text:section text:name="artikel_id1-3-2-2-3-7" text:style-name="artikel">
              <text:p text:style-name="artikel_kop_titel"><text:span text:style-name="artikel_kop_label">Artikel</text:span> <text:span text:style-name="artikel_kop_nr">15</text:span> Verslag van de archivaris aan het college over beheer van de niet overgebrachte archiefbescheiden </text:p>
              <text:p text:style-name="al">De archivaris brengt jaarlijks aan het college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over het beheer van de archiefbescheiden die zijn overgebracht naar de archiefbewaarplaats dan wel aldaar op andere (rechts) titel zijn opgenomen.</text:p>
            </text:section>
            <text:p text:style-name="hoofdstuk_bottom"/>
          </text:section>
          <text:section text:name="hoofdstuk_id1-3-2-2-4" text:style-name="hoofdstuk">
            <text:p text:style-name="artikel_kop_titel"><text:span text:style-name="label">HOOFDSTUK IV VERSLAGLEGGING DOOR HET COLLEGE AAN DE RAAD</text:span> </text:p>
            <text:section text:name="artikel_id1-3-2-2-4-2" text:style-name="artikel">
              <text:p text:style-name="artikel_kop_titel"><text:span text:style-name="artikel_kop_label">Artikel</text:span> <text:span text:style-name="artikel_kop_nr">17</text:span> Verslag van het college aan de raad over het beheer </text:p>
              <text:p text:style-name="al">Het college brengt jaarlijks verslag uit aan de raad over het beheer van de archiefbescheiden onder bijvoeging van de verslagen die de archivaris aan het college heeft uitgebracht overeenkomstig artikel 15 en 16.</text:p>
            </text:section>
            <text:p text:style-name="hoofdstuk_bottom"/>
          </text:section>
          <text:section text:name="hoofdstuk_id1-3-2-2-5" text:style-name="hoofdstuk">
            <text:p text:style-name="artikel_kop_titel"><text:span text:style-name="label">HOOFDSTUK V SLOTBEPALINGEN</text:span> </text:p>
            <text:section text:name="artikel_id1-3-2-2-5-2" text:style-name="artikel">
              <text:p text:style-name="artikel_kop_titel"><text:span text:style-name="artikel_kop_label">ARTIKEL</text:span> <text:span text:style-name="artikel_kop_nr">18</text:span> Hardheidsclausule</text:p>
              <text:p text:style-name="al">Het college kan één of meer artikelen van deze verordening buiten toepassing laten of daarvan afwijken, voor zover toepassing daarvan, gelet op het belang van de zorg voor het beheer van de digitale en analoge archiefbescheiden van de gemeentelijke organen alsmede betreffende het interne toezicht daarop, leidt tot een onbillijkheid van overwegende aard.</text:p>
            </text:section>
            <text:section text:name="artikel_id1-3-2-2-5-3" text:style-name="artikel">
              <text:p text:style-name="artikel_kop_titel"><text:span text:style-name="artikel_kop_label">Artikel</text:span> <text:span text:style-name="artikel_kop_nr">19</text:span> Intrekking oude regeling</text:p>
              <text:p text:style-name="al">De Archiefverordening gemeente Brummen 2006, zoals vastgesteld bij besluit van 4 december 2006, wordt ingetrokken.</text:p>
            </text:section>
            <text:section text:name="artikel_id1-3-2-2-5-4" text:style-name="artikel">
              <text:p text:style-name="artikel_kop_titel"><text:span text:style-name="artikel_kop_label">Artikel</text:span> <text:span text:style-name="artikel_kop_nr">20</text:span> Inwerkingtreding </text:p>
              <text:p text:style-name="al">Deze verordening treedt in werking op de dag na datum van bekendmaking.</text:p>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Archiefverordening gemeente Brummen 2017. </text:p>
            </text:section>
            <text:p text:style-name="hoofdstuk_bottom"/>
          </text:section>
        </text:section>
        <text:section text:name="regeling-sluiting_id1-3-2-3" text:style-name="regeling-sluiting">
          <text:section text:name="ondertekening_id1-3-2-3-1">
            <text:p><text:span text:style-name="functie">Dit besluit is genomen tijdens de openbare raadsvergadering van 26 april 2018.</text:span></text:p>
            <text:p><text:span text:style-name="functie">De gemeenteraad van Brummen,</text:span></text:p>
            <text:p><text:span text:style-name="functie">De griffier, drs. B.E. Ulfman</text:span></text:p>
            <text:p><text:span text:style-name="functie">De voorzitter A.J. van Hedel</text:span></text:p>
          </text:section>
        </text:section>
        <text:section text:name="bijlage_id1-3-2-4" text:style-name="bijlage">
          <text:p text:style-name="bijlage_top"/>
          <text:p text:style-name="artikel_kop_titel"><text:span text:style-name="label">ALGEMENE TOELICHTING</text:span> </text:p>
          <text:p text:style-name="al">De Archiefwet 1995 bepaalt dat het college zorg draagt voor de archiefbescheiden die een gemeente ontvangt en creëert vanwege haar taken en verantwoordelijkheden, overeenkomstig een door de gemeenteraad vast te stellen verordening. Deze Archiefverordening dient daartoe. </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wat onder de ambtelijke verantwoordelijkheid valt.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 algemene en de slotbepalingen, uit drie gedeelten. Hoofdstuk II geeft aan welke aspecten van het beheer van archiefbescheiden door het college geregeld moeten worden. Hoofdstuk III regelt het toezicht op het beheer van archiefbescheiden en de wijze waarop het college wordt geïnformeerd over het beheer van archiefbescheiden en de uitvoering van het toezicht. Hoofdstuk IV bevat bepalingen over het informeren van de raad. </text:p>
          <text:p text:style-name="al"/>
          <text:p text:style-name="al">Het college neemt op grond van deze verordening een aantal besluiten. Het beheer van de archiefbescheiden wordt nader geregeld in het Beheerregeling Informatiebeheer, op grond van artikel 6. De taken en verantwoordelijkheden van de gemeentearchivaris worden vermeld in zijn benoemingsbesluit, voor zover deze niet in de wet zijn vermeld. Ten slotte wordt een besluit genomen ter aanwijzing van de archiefbewaarplaats, waaronder begrepen een (al dan niet apart aan te wijzen) e-depot. </text:p>
          <text:p text:style-name="al"/>
          <text:p text:style-name="al">Artikelsgewijze toelichting</text:p>
          <text:p text:style-name="al">HOOFDSTUK I ALGEMENE BEPALINGEN</text:p>
          <text:p text:style-name="al"/>
          <text:p text:style-name="al">Artikel 1 Begripsomschrijvingen</text:p>
          <text:p text:style-name="al">In dit artikel worden de in deze verordening gehanteerde begrippen omschreven. De meeste begrippen hebben geen nadere toelichting nodig. Hierna worden kort de begrippen a. tot en met c. toegelicht.</text:p>
          <text:p text:style-name="al"/>
          <text:p text:style-name="al">Archiefbescheiden (a.): met dit wettelijke begrip wordt bedoeld het geheel van op één of meer informatiedragers vastgelegde met elkaar samenhangende gegevens, die worden ontvangen of gecreëerd op grond van de taken en/of werkprocessen van de gemeente. Dit ongeacht de vorm of de leeftijd van de archiefbescheiden. Het begrip ‘archiefbescheiden’ suggereert evenals het begrip ‘archief’ ten onrechte dat het slechts om oudere, papieren documenten zou gaan. </text:p>
          <text:p text:style-name="al">Taken en werkprocessen van de gemeente kunnen worden uitbesteed aan andere partijen, zoals een orgaan als bedoeld in de Wet gemeenschappelijke regelingen (Wgr).</text:p>
          <text:p text:style-name="al">Archiefbescheiden die door dergelijke organen of partijen worden gevormd op grond van taken en/of werkprocessen van de gemeente vallen onder de werking van deze verordening. Dit geldt ook voor privaatrechtelijke rechtspersonen die gemeentelijke taken uitvoeren. </text:p>
          <text:p text:style-name="al">Archiefbewaarplaats (b.): de locatie waarheen blijvend te bewaren archiefbescheiden conform de wet worden overgebracht ter bewaring, beheer en beschikbaarheidstelling. Onder archiefbewaarplaats wordt mede verstaan de voorziening voor de bewaring, het beheer en de beschikbaarheidstelling van de overgebrachte digitale archiefbescheiden: het e-depot.</text:p>
          <text:p text:style-name="al">Archiefruimte (c.): ruimte of beheeromgeving waar de blijvend te bewaren analoge of digitale archiefbescheiden na afhandeling worden bewaard totdat deze naar de archiefbewaarplaats worden overgebracht. </text:p>
          <text:p text:style-name="al"/>
          <text:p text:style-name="al">HOOFDSTUK II DE ZORG VOOR HET BEHEER VAN DE ARCHIEFBESCHEIDEN</text:p>
          <text:p text:style-name="al"/>
          <text:p text:style-name="al">Artikel 2 Duurzaamheid, ordening, toegankelijkheid, bewaartermijn, vernietiging, authenticiteit</text:p>
          <text:p text:style-name="al">Deze bepaling vindt zijn grondslag in artikel 3 van de wet.</text:p>
          <text:p text:style-name="al"/>
          <text:p text:style-name="al">Artikel 3 Kwaliteitssysteem</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moet vervolgens voldoen aan de eisen onder andere door deze regelmatig te toetsen.</text:p>
          <text:p text:style-name="al"/>
          <text:p text:style-name="al">Artikel 4 Middelen</text:p>
          <text:p text:style-name="al">Met het opnemen van deze bepaling wordt gegarandeerd dat de raad jaarlijks voldoende financiële middelen beschikbaar stelt, op voorstel van het college, voor het beheer van de archiefbescheiden. </text:p>
          <text:p text:style-name="al"/>
          <text:p text:style-name="al">Artikel 5 Personeel</text:p>
          <text:p text:style-name="al">Hiermee wordt geborgd dat er voldoende, deskundig personeel wordt aangesteld om de werkzaamheden die verbonden zijn aan het beheer van de archiefbescheiden uit te kunnen voeren. </text:p>
          <text:p text:style-name="al"/>
          <text:p text:style-name="al">Artikel 6 Beheervoorschriften</text:p>
          <text:p text:style-name="al">De in dit artikel bedoelde beheervoorschriften zijn vastgelegd in het Besluit Informatiebeheer gemeente Zutphen 2016.</text:p>
          <text:p text:style-name="al"/>
          <text:p text:style-name="al">Artikel 7 Taken en verantwoordelijkheden beheer van niet overgebrachte archiefbescheiden</text:p>
          <text:p text:style-name="al">Zolang de archiefbescheiden niet zijn overgebracht naar de archiefbewaarplaats is de beheerder belast met de zorg voor de archiefbescheiden. Op grond van dit artikel wijst het college de taken en verantwoordelijkheden die niet naar de archiefbewaarplaats zijn overgebracht toe aan de beheerder. </text:p>
          <text:p text:style-name="al"/>
          <text:p text:style-name="al">Artikel 8 Taken en verantwoordelijkheden beheer van overgebrachte archiefbescheiden</text:p>
          <text:p text:style-name="al">Artikel 32, derde lid van de wet bepaalt dat het college van burgemeester en wethouders de archivaris benoemt. Artikel 32, eerste lid van de wet bepaalt dat de archivaris de archiefbewaarplaats beheert.</text:p>
          <text:p text:style-name="al"/>
          <text:p text:style-name="al">Artikel 9 Archiefbewaarplaats</text:p>
          <text:p text:style-name="al">Dit is bepaald in artikel 31 van de wet. </text:p>
          <text:p text:style-name="al"/>
          <text:p text:style-name="al">HOOFDSTUK III HET TOEZICHT OP HET BEHEER VAN DE ARCHIEFBESCHEIDEN DIE NIET ZIJN OVERGEBRACHT NAAR DE ARCHIEFBEWAARPLAATS EN HET AFLEGGEN VAN VERANTWOORDING DOOR DE ARCHIVARIS AAN HET COLLEGE OVER HET BEHEER VAN DE ARCHIEFBESCHEIDEN DIE ZIJN OVERGEBRACHT NAAR DE ARCHIEFBEWAARPLAATS</text:p>
          <text:p text:style-name="al"/>
          <text:p text:style-name="al">Artikel 10 Toezichthouder</text:p>
          <text:p text:style-name="al">Dit artikel behoeft geen nadere toelichting.</text:p>
          <text:p text:style-name="al"/>
          <text:p text:style-name="al">Artikel 11 Uitvoering toezicht</text:p>
          <text:p text:style-name="al">Dit artikel behoeft geen nadere toelichting.</text:p>
          <text:p text:style-name="al"/>
          <text:p text:style-name="al"/>
          <text:p text:style-name="al">Artikel 12 Informatieverstrekking</text:p>
          <text:p text:style-name="al">Dit artikel behoeft geen nadere toelichting.</text:p>
          <text:p text:style-name="al">Artikel 13 Toegang tot archiefbescheiden</text:p>
          <text:p text:style-name="al">Dit artikel behoeft geen nadere toelichting.</text:p>
          <text:p text:style-name="al"/>
          <text:p text:style-name="al">Artikel 14 In kennisstelling door archivaris</text:p>
          <text:p text:style-name="al">In dit artikel is bepaald dat de archivaris zowel de beheerder, als het college – bij voldoende aanleiding – in kennis brengt van de resultaten van de uitoefening van het toezicht. Als dat aan de orde is, geeft de archivaris aan welke handelingen en voorzieningen naar zijn oordeel in strijd zijn met het bepaalde in of krachtens de Archiefwet 1995. Ook geeft de archivaris daarbij aan welke herstelmaatregelen moeten worden getroffen om aan de Archiefwet 1995 te voldoen. </text:p>
          <text:p text:style-name="al"/>
          <text:p text:style-name="al">Artikel 15 Verslag van de archivaris aan het college over het beheer van de niet overgebrachte archiefbescheiden </text:p>
          <text:p text:style-name="al">De verslaglegging door de archivaris vormt de basis voor de verslaglegging door het college van burgemeester en wethouders aan de raad.</text:p>
          <text:p text:style-name="al"/>
          <text:p text:style-name="al">Artikel 16 Verantwoording door de archivaris aan het college over het beheer van de overgebrachte archiefbescheiden</text:p>
          <text:p text:style-name="al">Het afleggen van verantwoording door de archivaris vormt de basis voor de verslaglegging door het college van burgemeester en wethouders aan de raad. </text:p>
          <text:p text:style-name="al"/>
          <text:p text:style-name="al">HOOFDSTUK IV VERSLAGLEGGING DOOR HET COLLEGE AAN DE RAAD</text:p>
          <text:p text:style-name="al"/>
          <text:p text:style-name="al">Artikel 17 Verslag van het college aan de raad over het beheer</text:p>
          <text:p text:style-name="al">Hiermee wordt de raad in de gelegenheid gesteld het college van burgemeester en wethouders te controleren te aanzien van zijn zorgtaak. Deze informatie kan tevens gebruikt worden om in het kader van interbestuurlijk toezicht gedeputeerde staten te informeren. </text:p>
          <text:p text:style-name="al"/>
          <text:p text:style-name="al"/>
          <text:p text:style-name="al"/>
          <text:p text:style-name="al"/>
          <text:p text:style-name="al">HOOFDSTUK V SLOTBEPALINGEN</text:p>
          <text:p text:style-name="al"/>
          <text:p text:style-name="al">Artikel 18 Hardheidsclausule</text:p>
          <text:p text:style-name="al">Op grond van dit artikel kan het college één of meer artikelen van deze verordening buiten toepassing laten of daarvan afwijken, voor zover toepassing daarvan, gelet op het belang van de zorg voor het beheer van de digitale en analoge archiefbescheiden van de gemeentelijke organen alsmede betreffende het interne toezicht daarop, leidt tot een onbillijkheid van overwegende aard. Dit kan echter alleen in die gevallen die niet zijn voorzien ten tijde van het vaststellen van de verordening. Wordt een geval onder de hardheidsclausule gebracht, dan heeft dit tot gevolg dat de verordening op dit punt moet worden aangepast. Het geval is immers voorzienbaar geworden. </text:p>
          <text:p text:style-name="al"/>
          <text:p text:style-name="al">Artikel 19 Intrekking oude regeling</text:p>
          <text:p text:style-name="al">Dit artikel behoeft geen nadere toelichting.</text:p>
          <text:p text:style-name="al"/>
          <text:p text:style-name="al">Artikel 20 Inwerkingtreding</text:p>
          <text:p text:style-name="al">Dit artikel behoeft geen nadere toelichting.</text:p>
          <text:p text:style-name="al"/>
          <text:p text:style-name="al">Artikel 21 Citeertitel</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97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RUM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972</meta:user-defined>
    <meta:user-defined meta:name="OVERHEIDop.GmbID/DC.identifier">gmb-2018-126972</meta:user-defined>
    <meta:user-defined meta:name="OVERHEID.TaxonomieBeleidsagenda/OVERHEID.category">Bestuur | Organisatie en beleid</meta:user-defined>
    <meta:user-defined meta:name="OVERHEID.Gemeente/DC.spatial">Brummen</meta:user-defined>
    <meta:user-defined meta:name="DC.source">wet Archiefwet 1995;1.0:c:BWBR0007376&amp;g=2015-07-18</meta:user-defined>
    <meta:user-defined meta:name="OVERHEIDop.referentienummer">RB17.0063</meta:user-defined>
    <meta:user-defined meta:name="DCTERMS.alternative">Archiefverordening Gmeente Brummen 201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6-19</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610824_1</meta:user-defined>
    <meta:user-defined meta:name="OVERHEIDop.versieInformatie"/>
  </office:meta>
</office:document-meta>
</file>