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aanleggen uitrit, De Doornweg 18 (zaaknummer 22639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De Doornweg 18</text:span> – voor het aanleggen van een uitrit (duiker over bestaande sloot) , verzonden op 13 juni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26970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970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970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aanleggen uitrit, De Doornweg 18 (zaaknummer 22639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6970</meta:user-defined>
    <meta:user-defined meta:name="OVERHEIDop.GmbID/DC.identifier">gmb-2018-1269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35PE 18</meta:user-defined>
    <meta:user-defined meta:name="OVERHEIDop.woonplaats">Zwolle</meta:user-defined>
    <meta:user-defined meta:name="OVERHEIDop.straatnaam">De Doorn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6049 506387</meta:user-defined>
    <meta:user-defined meta:name="OVERHEIDop.versieInformatie"/>
  </office:meta>
</office:document-meta>
</file>