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Vervoersregio Amsterdam (10e wijziging)</text:p>
      <text:section text:name="regeling_id1-3-2" text:style-name="regeling">
        <text:section text:name="aanhef_id1-3-2-1" text:style-name="aanhef">
          <text:section text:name="preambule_id1-3-2-1-1" text:style-name="preambule">
            <text:p text:style-name="al">Z-2017/017608 (onjuist op besluit, moet zijn Z-2017/018569)</text:p>
            <text:p text:style-name="al"/>
            <text:p text:style-name="al">De raad van gemeente Aalsmeer,</text:p>
            <text:p text:style-name="al">gezien het raadsvoorstel van burgemeester en wethouders van 2 mei 2017;</text:p>
            <text:p text:style-name="al">besluit in te stemmen met de 10e wijziging van de Gemeenschappelijke Regeling Vervoerregio Amsterdam betreffende de naamswijziging (van Stadsregio naar Vervoerregio) en aanpassing van de financiële bepalingen verband houdende met de geconcentreerde verkeer- en vervoertaken.</text:p>
          </text:section>
        </text:section>
        <text:section text:name="regeling-tekst_id1-3-2-2" text:style-name="regeling-tekst">
          <text:section text:name="tekst_id1-3-2-2-1" text:style-name="tekst">
            <text:section text:name="al-groep_id1-3-2-2-1-1" text:style-name="al-groep">
              <text:p text:style-name="al-groep_top"/>
              <text:p text:style-name="al">Aldus vastgesteld in de openbare vergadering van 29 juni 2017.</text:p>
              <text:p text:style-name="al">De griffier</text:p>
              <text:p text:style-name="al">O. van Kolck</text:p>
              <text:p text:style-name="al">De voorzitter</text:p>
              <text:p text:style-name="al">J.J. Nobel</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69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Vervoersregio Amsterdam (10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97</meta:user-defined>
    <meta:user-defined meta:name="OVERHEIDop.GmbID/DC.identifier">gmb-2018-12697</meta:user-defined>
    <meta:user-defined meta:name="OVERHEID.TaxonomieBeleidsagenda/OVERHEID.category">Verkeer | Organisatie en beleid</meta:user-defined>
    <meta:user-defined meta:name="OVERHEID.Gemeente/DC.spatial">Aalsmeer</meta:user-defined>
    <meta:user-defined meta:name="DC.source">N.v.t.;</meta:user-defined>
    <meta:user-defined meta:name="OVERHEIDop.referentienummer">Z-2017/017608 (onjuist op besluit, moet zijn Z-2017/018569)</meta:user-defined>
    <meta:user-defined meta:name="DCTERMS.abstract">Wijziging Gemeenschappelijke Regeling (GR) Vervoerregio Amsterdam (tiende wijziging).</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externeBijlage">artikelsgewijze toelichting op 10e wijziging GR|exb-2018-3500</meta:user-defined>
    <meta:user-defined meta:name="OVERHEIDop.externeBijlage">Gewijzigde GR met zichtbare wijzigingen|exb-2018-3501</meta:user-defined>
    <meta:user-defined meta:name="OVERHEIDop.externeBijlage">Gewijzigde GR met verwerkte wijzigingen|exb-2018-3502</meta:user-defined>
    <meta:user-defined meta:name="OVERHEIDop.versieInformatie"/>
  </office:meta>
</office:document-meta>
</file>