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nnedylaa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8 besloten om de beslistermijn voor de aanvraag met zaaknummer OV-2018-0222 voor een omgevingsvergunning op locatie Kennedylaan 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696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6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6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ennedylaan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67</meta:user-defined>
    <meta:user-defined meta:name="OVERHEIDop.GmbID/DC.identifier">gmb-2018-126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A 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300 402073</meta:user-defined>
    <meta:user-defined meta:name="OVERHEIDop.versieInformatie"/>
  </office:meta>
</office:document-meta>
</file>