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Wegenverkeer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1 juni 2018.</text:p>
            <text:p text:style-name="common-al">
            <text:span text:style-name="nadrukvet">Dossiernummer: </text:span>Z-BA-2018-0368</text:p>
            <text:p text:style-name="common-al">
            <text:span text:style-name="nadrukvet">Omschrijving: </text:span>Wielerrondes Westland op 28 juni, 4, 11, 15, 20 en 29 juli, 14 en 21 aug</text:p>
            <text:p text:style-name="common-al">
            <text:span text:style-name="nadrukvet">Locatie:</text:span> Honselersdijk, Maasdijk, 's-Gravenzande, Monster, Kwintsheul, Poeldijk, Wateringen, De Lier,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96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6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6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Wegenverkeers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965</meta:user-defined>
    <meta:user-defined meta:name="OVERHEIDop.GmbID/DC.identifier">gmb-2018-126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D 15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63.5 446748.26</meta:user-defined>
    <meta:user-defined meta:name="OVERHEIDop.versieInformatie"/>
  </office:meta>
</office:document-meta>
</file>