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Hazeldonk 5002 4836L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1569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Hazeldonk 5002 4836LZ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6964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964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964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verandering van de inrichting, Hazeldonk 5002 4836LZ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6964</meta:user-defined>
    <meta:user-defined meta:name="OVERHEIDop.GmbID/DC.identifier">gmb-2018-126964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164.998 390265.252</meta:user-defined>
    <meta:user-defined meta:name="OVERHEIDop.versieInformatie"/>
  </office:meta>
</office:document-meta>
</file>