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muziek bruiloft op 13 juli 2018 van 20.00 tot 14 juli 01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voor<text:span text:style-name="nadrukvet"> het ten gehore brengen van live muziek op </text:span><text:span text:style-name="nadrukvet">13 juli 2018</text:span><text:span text:style-name="nadrukvet"/><text:span text:style-name="nadrukvet">van </text:span><text:span text:style-name="nadrukvet">20.00</text:span><text:span text:style-name="nadrukvet"> tot</text:span><text:span text:style-name="nadrukvet"/><text:span text:style-name="nadrukvet">14 juli 2018 01.00</text:span><text:span text:style-name="nadrukvet">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696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muziek bruiloft op 13 juli 2018 van 20.00 tot 14 juli 01.00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62</meta:user-defined>
    <meta:user-defined meta:name="OVERHEIDop.GmbID/DC.identifier">gmb-2018-1269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