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 B.V., Kivada De Huet van 20 tot en met 23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urtplein B.V. voor het houden van de kindervakantiedagen van 20 tot en met 23 augustus 2018 in het natuurspeelpark De Greephorst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96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6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6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plein B.V., Kivada De Huet van 20 tot en met 23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961</meta:user-defined>
    <meta:user-defined meta:name="OVERHEIDop.GmbID/DC.identifier">gmb-2018-1269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40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TC 26</meta:user-defined>
    <meta:user-defined meta:name="OVERHEIDop.woonplaats">Doetinchem</meta:user-defined>
    <meta:user-defined meta:name="OVERHEIDop.straatnaam">Alsemvel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69 441635</meta:user-defined>
    <meta:user-defined meta:name="OVERHEIDop.versieInformatie"/>
  </office:meta>
</office:document-meta>
</file>