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R) Vervoerregio Amsterdam (tiende wijziging)</text:p>
      <text:section text:name="regeling_id1-3-2" text:style-name="regeling">
        <text:section text:name="aanhef_id1-3-2-1" text:style-name="aanhef">
          <text:section text:name="preambule_id1-3-2-1-1" text:style-name="preambule">
            <text:p text:style-name="al">Z-2017/017608</text:p>
            <text:p text:style-name="al"/>
            <text:p text:style-name="al">De raad van gemeente Amstelveen,</text:p>
            <text:p text:style-name="al">gezien het raadsvoorstel van burgemeester en wethouders van 16 mei 2017;</text:p>
            <text:p text:style-name="al">besluit in te stemmen met de tiende wijziging van de GR Vervoerregio Amsterdam betreffende de naamswijziging (van Stadsregio naar Vervoerregio) en aanpassing van de financiële bepalingen verband houdende met de geconcentreerde verkeer- en vervoertaken.</text:p>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 vergadering van 21 juni 2017.</text:p>
              <text:p text:style-name="al">De griffier</text:p>
              <text:p text:style-name="al">drs. M.C.C. Philips</text:p>
              <text:p text:style-name="al">De voorzitter</text:p>
              <text:p text:style-name="al">drs. M.M. van ’t Veld</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9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GR) Vervoerregio Amsterdam (tien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96</meta:user-defined>
    <meta:user-defined meta:name="OVERHEIDop.GmbID/DC.identifier">gmb-2018-12696</meta:user-defined>
    <meta:user-defined meta:name="OVERHEID.TaxonomieBeleidsagenda/OVERHEID.category">Verkeer | Organisatie en beleid</meta:user-defined>
    <meta:user-defined meta:name="OVERHEID.Gemeente/DC.spatial">Amstelveen</meta:user-defined>
    <meta:user-defined meta:name="DC.source">N.v.t.;</meta:user-defined>
    <meta:user-defined meta:name="OVERHEIDop.referentienummer">Z-2017/017608</meta:user-defined>
    <meta:user-defined meta:name="DCTERMS.abstract">Wijziging Gemeenschappelijke Regeling (GR) Vervoerregio Amsterdam (tiende wijzig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artikelsgewijze toelichting op 10e wijziging GR|exb-2018-3497</meta:user-defined>
    <meta:user-defined meta:name="OVERHEIDop.externeBijlage">Gewijzigde GR met zichtbare wijzigingen|exb-2018-3498</meta:user-defined>
    <meta:user-defined meta:name="OVERHEIDop.externeBijlage">Gewijzigde GR met verwerkte wijzigingen|exb-2018-3499</meta:user-defined>
    <meta:user-defined meta:name="OVERHEIDop.versieInformatie"/>
  </office:meta>
</office:document-meta>
</file>