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Marslandenweg 5, het organiseren van Spelweek Borger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7 juni 2018 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tussenkopcur">
            <text:span text:style-name="nadrukvet">Borger</text:span>
          </text:p>
            <text:p text:style-name="last-al">Marslandenweg 5, aanvraag het organiseren van Spelweek Borger op maandag 27 augustus 2018 tot en met vrijdag 31 augustus 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26958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958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958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Marslandenweg 5, het organiseren van Spelweek Borger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6958</meta:user-defined>
    <meta:user-defined meta:name="OVERHEIDop.GmbID/DC.identifier">gmb-2018-12695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JS 5</meta:user-defined>
    <meta:user-defined meta:name="OVERHEIDop.woonplaats">Borger</meta:user-defined>
    <meta:user-defined meta:name="OVERHEIDop.straatnaam">Marslandenweg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0026 550087</meta:user-defined>
    <meta:user-defined meta:name="OVERHEIDop.versieInformatie"/>
  </office:meta>
</office:document-meta>
</file>