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2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Reusel</text:p>
            <text:p text:style-name="common-al">Mierdseweg 20a, uitbreiden van een woning, ontvangen 04-06-2018;</text:p>
            <text:p text:style-name="common-al">Dooleg ongenummerd, bouwen van een woning, ontvangen 08-06-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Lage Mierde</text:p>
            <text:p text:style-name="common-al">Koningshoek 7a, plaatsen van tijdelijke woonunits, verzonden 06-06-2018 (reguliere procedure).</text:p>
            <text:p text:style-name="tussenkopcur">Reusel</text:p>
            <text:p text:style-name="common-al">Lindestraat 16, uitbreiden en verbouwen van een woning, verzonden 06-06-2018 (reguliere procedure);</text:p>
            <text:p text:style-name="common-al">Hulselsedijk 36, bouwen van een loods, verzonden 07-06-2018 (reguliere procedure);</text:p>
            <text:p text:style-name="common-al">Laarakkerdijk 16, bouwen van een loods, verzonden 11-06-2018 (reguliere procedure);</text:p>
            <text:p text:style-name="common-al">Hofstede 19, bouwen van een bedrijfspand en het aanleggen van twee uitritten, verzonden 13-06-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meldingen zijn afgehandeld:</text:p>
            <text:p text:style-name="tussenkopcur">Reusel</text:p>
            <text:p text:style-name="common-al">Wilhelminalaan 53, plaatsen van een terrasoverkapping op 6 en 07-07-2018, verzonden 11-06-2018;</text:p>
            <text:p text:style-name="last-al">Kerkstraat, de Lend, Molenberg, organiseren van een zomerbraderie door Chauffeurs Vereniging Reusel op 12-08-2018, verzonden 11-06-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695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5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5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2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6956</meta:user-defined>
    <meta:user-defined meta:name="OVERHEIDop.GmbID/DC.identifier">gmb-2018-1269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ER 20a</meta:user-defined>
    <meta:user-defined meta:name="OVERHEIDop.woonplaats">Reusel</meta:user-defined>
    <meta:user-defined meta:name="OVERHEIDop.straatnaam">Mierdseweg</meta:user-defined>
    <meta:user-defined meta:name="OVERHEID.PostcodeHuisnummer/OVERHEIDop.postcodeHuisnummer">5094CD 7</meta:user-defined>
    <meta:user-defined meta:name="OVERHEIDop.woonplaats">Lage Mierde</meta:user-defined>
    <meta:user-defined meta:name="OVERHEIDop.straatnaam">Koningshoek</meta:user-defined>
    <meta:user-defined meta:name="OVERHEID.PostcodeHuisnummer/OVERHEIDop.postcodeHuisnummer">5541EL 16</meta:user-defined>
    <meta:user-defined meta:name="OVERHEIDop.straatnaam">Lindestraat</meta:user-defined>
    <meta:user-defined meta:name="OVERHEID.PostcodeHuisnummer/OVERHEIDop.postcodeHuisnummer">5541RP 36</meta:user-defined>
    <meta:user-defined meta:name="OVERHEIDop.straatnaam">Hulselsedijk</meta:user-defined>
    <meta:user-defined meta:name="OVERHEID.PostcodeHuisnummer/OVERHEIDop.postcodeHuisnummer">5541NP 16</meta:user-defined>
    <meta:user-defined meta:name="OVERHEIDop.straatnaam">Laarakkerdijk</meta:user-defined>
    <meta:user-defined meta:name="OVERHEID.PostcodeHuisnummer/OVERHEIDop.postcodeHuisnummer">5541</meta:user-defined>
    <meta:user-defined meta:name="OVERHEIDop.straatnaam">Hofstede</meta:user-defined>
    <meta:user-defined meta:name="OVERHEID.PostcodeHuisnummer/OVERHEIDop.postcodeHuisnummer">5541CT 53</meta:user-defined>
    <meta:user-defined meta:name="OVERHEIDop.straatnaam">Wilhelminalaan</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208 375492</meta:user-defined>
    <meta:user-defined meta:name="OVERHEID.EPSG28992/DC.spatial">138461 379280</meta:user-defined>
    <meta:user-defined meta:name="OVERHEID.EPSG28992/DC.spatial">139233 375031</meta:user-defined>
    <meta:user-defined meta:name="OVERHEID.EPSG28992/DC.spatial">139973 376415</meta:user-defined>
    <meta:user-defined meta:name="OVERHEID.EPSG28992/DC.spatial">138017 370933</meta:user-defined>
    <meta:user-defined meta:name="OVERHEID.EPSG28992/DC.spatial">140805 374525</meta:user-defined>
    <meta:user-defined meta:name="OVERHEID.EPSG28992/DC.spatial">139515 374782</meta:user-defined>
    <meta:user-defined meta:name="OVERHEIDop.versieInformatie"/>
  </office:meta>
</office:document-meta>
</file>