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elcrumweg 3A 4815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5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lcrumweg 3A 4815H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5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Belcrumweg 3A 4815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54</meta:user-defined>
    <meta:user-defined meta:name="OVERHEIDop.GmbID/DC.identifier">gmb-2018-12695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A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76 401095.848</meta:user-defined>
    <meta:user-defined meta:name="OVERHEIDop.versieInformatie"/>
  </office:meta>
</office:document-meta>
</file>