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 Buinerweg/Oosterweg , het organiseren van Bartje 200, (verleend 12/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Ees</text:p>
            <text:p text:style-name="common-al">Buinerweg/Oosterweg , vergunning verleend voor het organiseren van Bartje 200 op zondag 17 juni 2018 van 06.00 uur tot 23.00 uur.</text:p>
            <text:p text:style-name="tussenkopcur">
            <text:span text:style-name="nadrukvet">Tijdelijke verkeersmaatregelen</text:span>
          </text:p>
            <text:p text:style-name="common-al">Burgemeester en wethouders hebben besloten om medewerking te verlenen aan het instellen van een tijdelijke verkeersmaatregelen op <text:span text:style-name="nadrukvet">zondag 17 juni 2018 van 07.30 uur tot 08.45 uur</text:span>:</text:p>
            <text:p text:style-name="common-al">-het afsluiten van de Oosterweg te Ees.</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95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es, Buinerweg/Oosterweg , het organiseren van Bartje 200, (verleend 1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51</meta:user-defined>
    <meta:user-defined meta:name="OVERHEIDop.GmbID/DC.identifier">gmb-2018-126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6PG 8a</meta:user-defined>
    <meta:user-defined meta:name="OVERHEIDop.woonplaats">Ees</meta:user-defined>
    <meta:user-defined meta:name="OVERHEIDop.straatnaam">Bui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897 547742</meta:user-defined>
    <meta:user-defined meta:name="OVERHEIDop.versieInformatie"/>
  </office:meta>
</office:document-meta>
</file>