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Amstelveen - Beschikking omgevingsvergunning in afwijking van het bestemmingsplan Amstelveen Midden-West, uitbreiden bedrijfsgebouw + realisatie parkeergarage Burgemeester A. Colijnweg 6-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text:span>
            <text:span text:style-name="nadrukvet">/</text:span>
            <text:span text:style-name="nadrukvet">051630</text:span>
          </text:p>
            <text:p text:style-name="common-al"/>
            <text:p text:style-name="common-al">Burgemeester en wethouders van Amstelveen maken bekend dat zij met toepassing van artikel 2.12, lid 1, sub a onder 3 van de Wet algemene bepalingen omgevingsrecht (Wabo) een omgevingsvergunning hebben verleend voor de uitbreiding van een bedrijfsgebouw en de realisatie van een parkeergarage op het perceel Burgemeester A. Colijnweg 6-8 te Amstelveen.</text:p>
            <text:p text:style-name="common-al"/>
            <text:p text:style-name="common-al">De aanvraag om omgevingsvergunning past niet binnen de regels van het geldende bestemmingsplan ‘Amstelveen Midden-West’. De gronden waarop de uitbreiding van het bedrijfsgebouw en de parkeergarage gerealiseerd wordt hebben de bestemming ‘Bedrijf’, en ‘Groen’. De uitbreiding van het bedrijfsgebouw valt deels buiten het bouwvlak en overschrijdt de maximale bouwhoogte. De parkeergarage ligt deels buiten het bouwvlak en deels binnen de bestemming ‘Groen’. </text:p>
            <text:p text:style-name="common-al"/>
            <text:p text:style-name="common-al">
            <text:span text:style-name="nadrukvet">Terinzagelegging</text:span>
          </text:p>
            <text:p text:style-name="common-al">De omgevingsvergunning, de daarbij behorende ruimtelijke onderbouwing en de overige daarop betrekking hebbende stukken liggen met ingang van 19 juni 2018 tot en met 31 juli 2018 op de volgende wijzen voor een ieder ter inzage:</text:p>
            <text:list text:style-name="id1-3-2-1-1-9">
              <text:list-item text:style-override="id1-3-2-1-1-9-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9-2">
                <text:number>-</text:number>
                <text:p text:style-name="al">Via de gemeentelijke viewer RO-publiceer <text:span text:style-name="nadrukondlijn">http://ro0362.ropubliceer.nl/</text:span>;</text:p>
              </text:list-item>
              <text:list-item text:style-override="id1-3-2-1-1-9-3">
                <text:number>-</text:number>
                <text:p text:style-name="al">Via de website ruimtelijkeplannen.nl, link: http://www.ruimtelijkeplannen.nl/web-roo/?planidn=NL.IMRO.0362.OIAVHB07xQ-VG01.</text:p>
              </text:list-item>
            </text:list>
            <text:p text:style-name="common-al"/>
            <text:p text:style-name="common-al">
            <text:span text:style-name="nadrukvet">Beroep omgevingsvergunning</text:span>
          </text:p>
            <text:p text:style-name="common-al">Het instellen van beroep tegen het besluit om vergunning te verlenen is mogelijk van 20 juni 2018 t/m 31 juli 2018. Belanghebbenden die tegen de ontwerpbeschikking omgevingsvergunning tijdig zienswijzen hebben ingediend of belanghebbenden die redelijkerwijs niet in staat zijn geweest eerder zienswijzen in te dienen, kunnen beroep instellen tegen de omgevingsvergunning bij de rechtbank Amsterdam (Sector Bestuursrecht, Postbus 75850, 1070 AW Amsterdam). </text:p>
            <text:p text:style-name="common-al">Hier zijn kosten aan verbonden. Let op: het indienen van beroep schorst de gevolgen van het besluit niet. Indien u dit wilt, moet u een voorlopige voorziening aanvragen bij de voorzieningenrechter van de rechtbank.</text:p>
            <text:p text:style-name="common-al"/>
            <text:p text:style-name="common-al">
            <text:span text:style-name="nadrukvet">Inwerkingtreding</text:span>
          </text:p>
            <text:p text:style-name="common-al">
            <text:span text:style-name="nadrukvet"/>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6948</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48</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48</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chikking omgevingsvergunning in afwijking van het bestemmingsplan Amstelveen Midden-West, uitbreiden bedrijfsgebouw + realisatie parkeergarage Burgemeester A. Colijnweg 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6948</meta:user-defined>
    <meta:user-defined meta:name="OVERHEIDop.GmbID/DC.identifier">gmb-2018-126948</meta:user-defined>
    <meta:user-defined meta:name="OVERHEID.TaxonomieBeleidsagenda/OVERHEID.category">Ruimte en infrastructuur | Organisatie en beleid</meta:user-defined>
    <meta:user-defined meta:name="OVERHEIDop.Ruimtelijkplan/OVERHEIDop.bekendmakingBetreffendePlan">NL.IMRO.0362.OIAVHB07xQ-VG01</meta:user-defined>
    <meta:user-defined meta:name="OVERHEIDop.referentienummer">Z-2017/051630</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AL 6</meta:user-defined>
    <meta:user-defined meta:name="OVERHEIDop.woonplaats">Amstelveen</meta:user-defined>
    <meta:user-defined meta:name="OVERHEIDop.straatnaam">Burgemeester A. Colijnweg</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8007 479684</meta:user-defined>
    <meta:user-defined meta:name="OVERHEIDop.versieInformatie"/>
  </office:meta>
</office:document-meta>
</file>