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erweg 36, 1861CJ, Bergen (NH), het realiseren van een bijbehorend bouwwerk, 11 juni 2018 (WABO180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9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erweg 36, 1861CJ, Bergen (NH), het realiseren van een bijbehorend bouwwerk, 11 juni 2018 (WABO1800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6947</meta:user-defined>
    <meta:user-defined meta:name="OVERHEIDop.GmbID/DC.identifier">gmb-2018-12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36</meta:user-defined>
    <meta:user-defined meta:name="OVERHEIDop.woonplaats">Bergen</meta:user-defined>
    <meta:user-defined meta:name="OVERHEIDop.straatnaam">Bu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34 520057</meta:user-defined>
    <meta:user-defined meta:name="OVERHEIDop.versieInformatie"/>
  </office:meta>
</office:document-meta>
</file>