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20561 - Krekelstraat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rekelstraat 27 te Groesbeek</text:p>
            <text:p text:style-name="tussenkopcur">Omschrijving: bouwen van een woning</text:p>
            <text:p text:style-name="tussenkopcur">Datum ontvangst: 12 juni 2018</text:p>
            <text:p text:style-name="tussenkopcur">Zaaknummer ODRN: W.Z18.103352.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94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20561 - Krekelstraat 2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46</meta:user-defined>
    <meta:user-defined meta:name="OVERHEIDop.GmbID/DC.identifier">gmb-2018-126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Krek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66 421795</meta:user-defined>
    <meta:user-defined meta:name="OVERHEIDop.versieInformatie"/>
  </office:meta>
</office:document-meta>
</file>