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Nieuw-Buinen, Zuiderdiep 156, het organiseren van een oefenwedstrijd van vv Nieuw-Buinen tegen FC Groningen, (verleend 11/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Nieuw-Buinen</text:p>
            <text:p text:style-name="common-al">Zuiderdiep 156, vergunning verleend voor het organiseren van een oefenwedstrijd van vv Nieuw-Buinen tegen FC Groningen op woensdag 4 juli 2018 van 17.30 uur tot 24.00 uur.</text:p>
            <text:p text:style-name="tussenkopcur">
            <text:span text:style-name="nadrukvet">Tijdelijke verkeersmaatregelen</text:span>
          </text:p>
            <text:p text:style-name="common-al">Burgemeester en wethouders hebben besloten tot het instellen van een tijdelijke verkeersmaatregel op woensdag 4 juli 2018 van 17.00 uur tot 21.30 uur:</text:p>
            <text:p text:style-name="common-al">-het afsluiten van een gedeelte van een Zuiderdiep tussen de Plataanlaan en de Verlengde Dwarskade door middel van het plaatsen van schrikhekken met daarop een C1-bord.</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694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4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4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Zuiderdiep 156, het organiseren van een oefenwedstrijd van vv Nieuw-Buinen tegen FC Groningen, (verleend 1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44</meta:user-defined>
    <meta:user-defined meta:name="OVERHEIDop.GmbID/DC.identifier">gmb-2018-1269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AX 156</meta:user-defined>
    <meta:user-defined meta:name="OVERHEIDop.woonplaats">Nieuw-Buinen</meta:user-defined>
    <meta:user-defined meta:name="OVERHEIDop.straatnaam">Zui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741 554468</meta:user-defined>
    <meta:user-defined meta:name="OVERHEIDop.versieInformatie"/>
  </office:meta>
</office:document-meta>
</file>