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taire Oefening</text:p>
      <text:section text:name="zakelijke-mededeling_id1-3-2" text:style-name="zakelijke-mededeling">
        <text:section text:name="zakelijke-mededeling-tekst_id1-3-2-1" text:style-name="zakelijke-mededeling-tekst">
          <text:section text:name="tekst_id1-3-2-1-1" text:style-name="tekst">
            <text:p text:style-name="common-al">Gemeld door: Koninklijke Landmacht</text:p>
            <text:p text:style-name="common-al"/>
            <text:p text:style-name="common-al">Locatie: Nuenen</text:p>
            <text:p text:style-name="common-al"/>
            <text:p text:style-name="common-al">Datum: 2 tot en met 6 juli 2018</text:p>
            <text:p text:style-name="common-al"/>
            <text:p text:style-name="common-al">Informatie: De oefening wordt gehouden in het kader van training militaire verkenners. </text:p>
            <text:p text:style-name="common-al">Praktisch gezien houdt dit in dat militairen een scenario gaan draaien waarin men verkenningsopdrachten moet uitvoeren, zowle bereden als te voet. </text:p>
            <text:p text:style-name="common-al">Specifiek het verkennen en bewaken van terreindelen, routes en objecten. Het gebied waarin de oefening kan plaatsvinden beslaat een groot gebied waaronder de gemenete Nuenen. De oefenende troepen mogen binnen dit gebied zelf kiezen welke route ze nemen.</text:p>
            <text:p text:style-name="common-al">Verplaatsen doen militairen over bestaande wegen en paden.</text:p>
            <text:p text:style-name="common-al">Er wordt geen gebruik gemaakt van (oefen)munitie op Niet Militair Terrein.</text:p>
            <text:p text:style-name="common-al">Aan deze oefning nemen 48 personen en 22 militaire wielvoertuigen deel.</text:p>
            <text:p text:style-name="common-al">De oefenende troepen staan onder leiding van de Commandant 42 Brigade Verkenning Eskadron uit Oirsc</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694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4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4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taire Oef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41</meta:user-defined>
    <meta:user-defined meta:name="OVERHEIDop.GmbID/DC.identifier">gmb-2018-126941</meta:user-defined>
    <meta:user-defined meta:name="OVERHEID.TaxonomieBeleidsagenda/OVERHEID.category">Openbare orde en veiligheid | Organisatie en beleid</meta:user-defined>
    <meta:user-defined meta:name="OVERHEID.Gemeente/DC.spatial">Nuenen, Gerwen en Nederwetten</meta:user-defined>
    <meta:user-defined meta:name="OVERHEIDop.referentienummer">2018.1162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