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2017 registratienummer: 2017-15427</text:p>
      <text:section text:name="regeling_id1-3-2" text:style-name="regeling">
        <text:section text:name="aanhef_id1-3-2-1" text:style-name="aanhef">
          <text:section text:name="preambule_id1-3-2-1-1" text:style-name="preambule">
            <text:p text:style-name="al"/>
            <text:p text:style-name="al">DE RAAD DER GEMEENTE EPE</text:p>
            <text:p text:style-name="al"/>
            <text:p text:style-name="al">gelezen het voorstel van burgemeester en wethouders; nr. 2017-15425, d.d. 26 september 2017;</text:p>
            <text:p text:style-name="al"/>
            <text:p text:style-name="al">BESLUIT</text:p>
            <text:p text:style-name="al"/>
            <text:p text:style-name="al">Vast te stellen de volgende verordening tot wijziging van de Verordeningen baatbelasting riolering 2003, baatbelasting riolering 2004 en baatbelasting riolering 2005 (3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van de Verordening baatbelasting riolering 2003 komt als volgt te luiden:</text:p>
            <text:p text:style-name="al">Artikel 9 Termijne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3. De Algemene termijnenwet is niet van toepassing op de in de voorgaande leden gestelde termijnen.</text:p>
          </text:section>
          <text:section text:name="artikel_id1-3-2-2-2" text:style-name="artikel">
            <text:p text:style-name="artikel_kop_titel">Artikel II </text:p>
            <text:p text:style-name="al">Artikel 9 van de Verordening baatbelasting riolering 2004 komt als volgt te luiden:</text:p>
            <text:p text:style-name="al">Artikel 9 Termijne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3. De Algemene termijnenwet is niet van toepassing op de in de voorgaande leden gestelde termijnen.</text:p>
          </text:section>
          <text:section text:name="artikel_id1-3-2-2-3" text:style-name="artikel">
            <text:p text:style-name="artikel_kop_titel">Artikel III </text:p>
            <text:p text:style-name="al">Artikel 9 van de Verordening baatbelasting riolering 2005 komt als volgt te luiden:</text:p>
            <text:p text:style-name="al">Artikel 9 Termijne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3. De Algemene termijnenwet is niet van toepassing op de in de voorgaande leden gestelde termijnen.</text:p>
          </text:section>
          <text:section text:name="artikel_id1-3-2-2-4" text:style-name="artikel">
            <text:p text:style-name="artikel_kop_titel">Artikel IV Inwerkingtreding</text:p>
            <text:p text:style-name="al">1. Deze verordening treedt in werking op de eerste dag na die van de bekendmaking.</text:p>
            <text:p text:style-name="al">2. De datum van ingang van de heffing is 1 januari 2018.</text:p>
            <text:p text:style-name="al"/>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9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2017 registratienummer: 2017-15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694</meta:user-defined>
    <meta:user-defined meta:name="OVERHEIDop.GmbID/DC.identifier">gmb-2018-126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Epe</meta:user-defined>
    <meta:user-defined meta:name="DC.source">Gemeentewet, art. 222;1.0:v:BWBR0005416&amp;artikel=222</meta:user-defined>
    <meta:user-defined meta:name="DC.source">Bekostigingsbesluit baatbelasting riolering 2001;</meta:user-defined>
    <meta:user-defined meta:name="OVERHEIDop.referentienummer">2017-15427</meta:user-defined>
    <meta:user-defined meta:name="DCTERMS.alternative">Verordening baatbelasting riolering 2003</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1-24</meta:user-defined>
    <meta:user-defined meta:name="xs:date/OVERHEIDop.eind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9302_4</meta:user-defined>
    <meta:user-defined meta:name="OVERHEIDop.versieInformatie"/>
  </office:meta>
</office:document-meta>
</file>