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Wageningen, verleende evenementenvergunning “100 jaar WUR in de Stad” op 16 juni 2018 (tot 00:00 uur) en op 17 juni 2018 (tot 21: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de <text:a xlink:href="https://www.wageningen.nl/Bestuur/Beleid_en_regelgeving/Bezwaarschrift_indienen" xlink:type="simple">website</text:a> van de gemeent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93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3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3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Wageningen, verleende evenementenvergunning “100 jaar WUR in de Stad” op 16 juni 2018 (tot 00:00 uur) en op 17 juni 2018 (tot 21: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937</meta:user-defined>
    <meta:user-defined meta:name="OVERHEIDop.GmbID/DC.identifier">gmb-2018-1269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D 1</meta:user-defined>
    <meta:user-defined meta:name="OVERHEIDop.woonplaats">Wageningen</meta:user-defined>
    <meta:user-defined meta:name="OVERHEIDop.straatnaam">Kapel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52 441944</meta:user-defined>
    <meta:user-defined meta:name="OVERHEIDop.versieInformatie"/>
  </office:meta>
</office:document-meta>
</file>