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, Loeteweg 32 te Hazerswoude-Dorp, V2018/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teweg 32 te Hazerswoude-Dorp</text:p>
            <text:p text:style-name="common-al">2391 NM</text:p>
            <text:p text:style-name="common-al">V2018/379</text:p>
            <text:p text:style-name="common-al">het bouwen van een kas</text:p>
            <text:p text:style-name="last-al">Datum indiening: 1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3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3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3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kas, Loeteweg 32 te Hazerswoude-Dorp, V2018/3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35</meta:user-defined>
    <meta:user-defined meta:name="OVERHEIDop.GmbID/DC.identifier">gmb-2018-126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M 32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78 455869</meta:user-defined>
    <meta:user-defined meta:name="OVERHEIDop.versieInformatie"/>
  </office:meta>
</office:document-meta>
</file>