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dijk 1b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uiderdijk 1b, Bovenkarspel  </text:p>
            <text:p text:style-name="common-al">Voor:  het jaarrond exploiteren van het recreatieterrein  </text:p>
            <text:p text:style-name="last-al">Datum ontvangst: 8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2693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3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1b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34</meta:user-defined>
    <meta:user-defined meta:name="OVERHEIDop.GmbID/DC.identifier">gmb-2018-12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MC 1b</meta:user-defined>
    <meta:user-defined meta:name="OVERHEIDop.woonplaats">Bovenkarspel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23 522174</meta:user-defined>
    <meta:user-defined meta:name="OVERHEIDop.versieInformatie"/>
  </office:meta>
</office:document-meta>
</file>