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pergola, Rozenlaan 3 te Boskoop, V2018/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laan 3 te Boskoop</text:p>
            <text:p text:style-name="common-al">2771 DB</text:p>
            <text:p text:style-name="common-al">V2018/380</text:p>
            <text:p text:style-name="common-al">het legaliseren van een pergola</text:p>
            <text:p text:style-name="last-al">Datum indiening: 1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3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3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3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legaliseren van een pergola, Rozenlaan 3 te Boskoop, V2018/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32</meta:user-defined>
    <meta:user-defined meta:name="OVERHEIDop.GmbID/DC.identifier">gmb-2018-126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B 3</meta:user-defined>
    <meta:user-defined meta:name="OVERHEIDop.woonplaats">Boskoop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30 454262</meta:user-defined>
    <meta:user-defined meta:name="OVERHEIDop.versieInformatie"/>
  </office:meta>
</office:document-meta>
</file>