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tijdelijke units, Industrieweg 4A te Alphen aan den Rijn, V2018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4A te Alphen aan den Rijn</text:p>
            <text:p text:style-name="common-al"/>
            <text:p text:style-name="common-al">V2018/381</text:p>
            <text:p text:style-name="common-al">het plaatsen van 2 tijdelijke units</text:p>
            <text:p text:style-name="last-al">Datum indiening: 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3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2 tijdelijke units, Industrieweg 4A te Alphen aan den Rijn, V2018/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31</meta:user-defined>
    <meta:user-defined meta:name="OVERHEIDop.GmbID/DC.identifier">gmb-2018-12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Z 4</meta:user-defined>
    <meta:user-defined meta:name="OVERHEIDop.woonplaats">Alphen aan den Rij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50 461063</meta:user-defined>
    <meta:user-defined meta:name="OVERHEIDop.versieInformatie"/>
  </office:meta>
</office:document-meta>
</file>