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tting, Vrijheidslaan 11 te Benthuizen, V2018/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eidslaan 11 te Benthuizen</text:p>
            <text:p text:style-name="common-al">2731 EK</text:p>
            <text:p text:style-name="common-al">V2018/384</text:p>
            <text:p text:style-name="common-al">het plaatsen van een schutting</text:p>
            <text:p text:style-name="last-al">Datum indiening: 5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6925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25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tting, Vrijheidslaan 11 te Benthuizen, V2018/3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25</meta:user-defined>
    <meta:user-defined meta:name="OVERHEIDop.GmbID/DC.identifier">gmb-2018-126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K 11</meta:user-defined>
    <meta:user-defined meta:name="OVERHEIDop.woonplaats">Benthuizen</meta:user-defined>
    <meta:user-defined meta:name="OVERHEIDop.straatnaam">Vrijheids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159 454499</meta:user-defined>
    <meta:user-defined meta:name="OVERHEIDop.versieInformatie"/>
  </office:meta>
</office:document-meta>
</file>