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parkeerterrein nabij winkelcentrum Stein gelegen aan de Heerstraat Centrum en Haalbrugskensweg (A2018-170\SXO23387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8-170\SXO23387871 voor een ontheffing artikel 35 Drank- en Horecawet, voor het verstrekken van zwakalcoholhoudende drank voor gebruik ter plaatse bij een bijzondere gelegenheid van tijdelijke aard, op het parkeerterrein nabij winkelcentrum te Stein aan de Heerstraat Centrum en de Haalbrugskensweg bij besluit van 12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13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9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parkeerterrein nabij winkelcentrum Stein gelegen aan de Heerstraat Centrum en Haalbrugskensweg (A2018-170\SXO23387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24</meta:user-defined>
    <meta:user-defined meta:name="OVERHEIDop.GmbID/DC.identifier">gmb-2018-12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X 21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43.48 330830.25</meta:user-defined>
    <meta:user-defined meta:name="OVERHEIDop.versieInformatie"/>
  </office:meta>
</office:document-meta>
</file>