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wegschuifbare balkonbeglazing, Lisdodde 107 te Alphen aan den Rijn, V2018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107 te Alphen aan den Rijn</text:p>
            <text:p text:style-name="common-al">2408 LZ</text:p>
            <text:p text:style-name="common-al">V2018/386</text:p>
            <text:p text:style-name="common-al">het plaatsen van transparante wegschuifbare balkonbeglazing</text:p>
            <text:p text:style-name="last-al">Datum indiening: 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ransparante wegschuifbare balkonbeglazing, Lisdodde 107 te Alphen aan den Rijn, V2018/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2</meta:user-defined>
    <meta:user-defined meta:name="OVERHEIDop.GmbID/DC.identifier">gmb-2018-12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117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1 459204</meta:user-defined>
    <meta:user-defined meta:name="OVERHEIDop.versieInformatie"/>
  </office:meta>
</office:document-meta>
</file>