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, Eekhoorntjesbrood 9 te Alphen aan den Rijn, V2018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khoorntjesbrood 9 te Alphen aan den Rijn</text:p>
            <text:p text:style-name="common-al">2403 RC</text:p>
            <text:p text:style-name="common-al">V2018/387</text:p>
            <text:p text:style-name="common-al">het aanpassen van de voorgevel</text:p>
            <text:p text:style-name="last-al">Datum indiening: 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voorgevel, Eekhoorntjesbrood 9 te Alphen aan den Rijn, V2018/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0</meta:user-defined>
    <meta:user-defined meta:name="OVERHEIDop.GmbID/DC.identifier">gmb-2018-12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RC 9</meta:user-defined>
    <meta:user-defined meta:name="OVERHEIDop.woonplaats">Alphen aan den Rijn</meta:user-defined>
    <meta:user-defined meta:name="OVERHEIDop.straatnaam">Eekhoorntjesbroo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03 462459</meta:user-defined>
    <meta:user-defined meta:name="OVERHEIDop.versieInformatie"/>
  </office:meta>
</office:document-meta>
</file>