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gevelkozijnen aan de voor en zijgevel, Zuidsingel 11 te Hazerswoude-Dorp, V2018/3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singel 11 te Hazerswoude-Dorp</text:p>
            <text:p text:style-name="common-al">2391 CP</text:p>
            <text:p text:style-name="common-al">V2018/388</text:p>
            <text:p text:style-name="common-al">het vervangen van de gevelkozijnen aan de voor en zijgevel</text:p>
            <text:p text:style-name="last-al">Datum indiening: 6 jun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6919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919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919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vervangen van de gevelkozijnen aan de voor en zijgevel, Zuidsingel 11 te Hazerswoude-Dorp, V2018/3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6919</meta:user-defined>
    <meta:user-defined meta:name="OVERHEIDop.GmbID/DC.identifier">gmb-2018-1269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</meta:user-defined>
    <meta:user-defined meta:name="OVERHEIDop.woonplaats">Hazerswoude-Dorp</meta:user-defined>
    <meta:user-defined meta:name="OVERHEIDop.straatnaam">Zuidsingel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0229 456683</meta:user-defined>
    <meta:user-defined meta:name="OVERHEIDop.versieInformatie"/>
  </office:meta>
</office:document-meta>
</file>