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ntoor en een hal, Finlandlaan in Hazerswoude-dorp, V2018/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nlandlaan in Hazerswoude-dorp</text:p>
            <text:p text:style-name="common-al"/>
            <text:p text:style-name="common-al">V2018/389</text:p>
            <text:p text:style-name="common-al">het bouwen van een kantoor en een hal</text:p>
            <text:p text:style-name="last-al">Datum indiening: 6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91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kantoor en een hal, Finlandlaan in Hazerswoude-dorp, V2018/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18</meta:user-defined>
    <meta:user-defined meta:name="OVERHEIDop.GmbID/DC.identifier">gmb-2018-126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MC 1</meta:user-defined>
    <meta:user-defined meta:name="OVERHEIDop.woonplaats">Hazerswoude-Dorp</meta:user-defined>
    <meta:user-defined meta:name="OVERHEIDop.straatnaam">Burgemeester den Holland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198 457844</meta:user-defined>
    <meta:user-defined meta:name="OVERHEIDop.versieInformatie"/>
  </office:meta>
</office:document-meta>
</file>