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vereniging Slangenburg, zomerfeest op 16 en 17 augustus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uurtvereniging Slangenburg voor het houden van het jaarlijkse zomerfeest op 16 en 17 augustus 2018 nabij De Wiemelink, Varsseveldseweg 277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91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vereniging Slangenburg, zomerfeest op 16 en 17 augustus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917</meta:user-defined>
    <meta:user-defined meta:name="OVERHEIDop.GmbID/DC.identifier">gmb-2018-1269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36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J 277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20 442445</meta:user-defined>
    <meta:user-defined meta:name="OVERHEIDop.versieInformatie"/>
  </office:meta>
</office:document-meta>
</file>